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550FBA53EEE348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45.5104in" fo:margin-left="0.6958in" fo:margin-top="0in" fo:margin-bottom="0in" table:align="left" style:writing-mode="lr-tb"/>
    </style:style>
    <style:style style:name="Table1.A" style:family="table-column">
      <style:table-column-properties style:column-width="18.2222in"/>
    </style:style>
    <style:style style:name="Table1.B" style:family="table-column">
      <style:table-column-properties style:column-width="5.5431in"/>
    </style:style>
    <style:style style:name="Table1.C" style:family="table-column">
      <style:table-column-properties style:column-width="5.5569in"/>
    </style:style>
    <style:style style:name="Table1.D" style:family="table-column">
      <style:table-column-properties style:column-width="3.959in"/>
    </style:style>
    <style:style style:name="Table1.E" style:family="table-column">
      <style:table-column-properties style:column-width="7.5049in"/>
    </style:style>
    <style:style style:name="Table1.F" style:family="table-column">
      <style:table-column-properties style:column-width="4.7222in"/>
    </style:style>
    <style:style style:name="Table1.1" style:family="table-row">
      <style:table-row-properties style:row-height="0.2153in" fo:keep-together="auto"/>
    </style:style>
    <style:style style:name="Table1.A1" style:family="table-cell">
      <style:table-cell-properties fo:background-color="#ddd9c3" fo:padding="0in" fo:border="0.5pt solid #000001">
        <style:background-image/>
      </style:table-cell-properties>
    </style:style>
    <style:style style:name="Table1.A2" style:family="table-cell">
      <style:table-cell-properties fo:padding="0in" fo:border="0.5pt solid #000001"/>
    </style:style>
    <style:style style:name="Table1.B2" style:family="table-cell">
      <style:table-cell-properties fo:padding="0in" fo:border="0.5pt solid #000001"/>
    </style:style>
    <style:style style:name="Table1.C2" style:family="table-cell">
      <style:table-cell-properties fo:background-color="#d9d9d9" fo:padding="0in" fo:border="0.5pt solid #000001">
        <style:background-image/>
      </style:table-cell-properties>
    </style:style>
    <style:style style:name="Table1.D2" style:family="table-cell">
      <style:table-cell-properties fo:padding="0in" fo:border="0.5pt solid #000001"/>
    </style:style>
    <style:style style:name="Table1.E2" style:family="table-cell">
      <style:table-cell-properties fo:padding="0in" fo:border="0.5pt solid #000001"/>
    </style:style>
    <style:style style:name="Table1.F2" style:family="table-cell">
      <style:table-cell-properties fo:padding="0in" fo:border="0.5pt solid #000001"/>
    </style:style>
    <style:style style:name="Table1.A3" style:family="table-cell">
      <style:table-cell-properties fo:padding="0in" fo:border="0.5pt solid #000001"/>
    </style:style>
    <style:style style:name="Table1.B3" style:family="table-cell">
      <style:table-cell-properties fo:padding="0in" fo:border="0.5pt solid #000001"/>
    </style:style>
    <style:style style:name="Table1.D3" style:family="table-cell">
      <style:table-cell-properties fo:padding="0in" fo:border="0.5pt solid #000001"/>
    </style:style>
    <style:style style:name="Table1.E3" style:family="table-cell">
      <style:table-cell-properties fo:padding="0in" fo:border="0.5pt solid #000001"/>
    </style:style>
    <style:style style:name="Table1.F3" style:family="table-cell">
      <style:table-cell-properties fo:padding="0in" fo:border="0.5pt solid #000001"/>
    </style:style>
    <style:style style:name="Table1.4" style:family="table-row">
      <style:table-row-properties style:row-height="0.2167in" fo:keep-together="auto"/>
    </style:style>
    <style:style style:name="Table1.A4" style:family="table-cell">
      <style:table-cell-properties fo:padding="0in" fo:border="0.5pt solid #000001"/>
    </style:style>
    <style:style style:name="Table1.C4" style:family="table-cell">
      <style:table-cell-properties fo:padding="0in" fo:border="0.5pt solid #000001"/>
    </style:style>
    <style:style style:name="Table1.D4" style:family="table-cell">
      <style:table-cell-properties fo:padding="0in" fo:border="0.5pt solid #000001"/>
    </style:style>
    <style:style style:name="Table1.E4" style:family="table-cell">
      <style:table-cell-properties fo:padding="0in" fo:border="0.5pt solid #000001"/>
    </style:style>
    <style:style style:name="Table1.F4" style:family="table-cell">
      <style:table-cell-properties fo:padding="0in" fo:border="0.5pt solid #000001"/>
    </style:style>
    <style:style style:name="Table1.A5" style:family="table-cell">
      <style:table-cell-properties fo:padding="0in" fo:border="0.5pt solid #000001"/>
    </style:style>
    <style:style style:name="Table1.C5" style:family="table-cell">
      <style:table-cell-properties fo:padding="0in" fo:border="0.5pt solid #000001"/>
    </style:style>
    <style:style style:name="Table1.D5" style:family="table-cell">
      <style:table-cell-properties fo:padding="0in" fo:border="0.5pt solid #000001"/>
    </style:style>
    <style:style style:name="Table1.E5" style:family="table-cell">
      <style:table-cell-properties fo:padding="0in" fo:border="0.5pt solid #000001"/>
    </style:style>
    <style:style style:name="Table1.F5" style:family="table-cell">
      <style:table-cell-properties fo:padding="0in" fo:border="0.5pt solid #000001"/>
    </style:style>
    <style:style style:name="Table1.A6" style:family="table-cell">
      <style:table-cell-properties fo:padding="0in" fo:border="0.5pt solid #000001"/>
    </style:style>
    <style:style style:name="Table1.C6" style:family="table-cell">
      <style:table-cell-properties fo:padding="0in" fo:border="0.5pt solid #000001"/>
    </style:style>
    <style:style style:name="Table1.D6" style:family="table-cell">
      <style:table-cell-properties fo:padding="0in" fo:border="0.5pt solid #000001"/>
    </style:style>
    <style:style style:name="Table1.E6" style:family="table-cell">
      <style:table-cell-properties fo:padding="0in" fo:border="0.5pt solid #000001"/>
    </style:style>
    <style:style style:name="Table1.F6" style:family="table-cell">
      <style:table-cell-properties fo:padding="0in" fo:border="0.5pt solid #000001"/>
    </style:style>
    <style:style style:name="Table1.A7" style:family="table-cell">
      <style:table-cell-properties fo:padding="0in" fo:border="0.5pt solid #000001"/>
    </style:style>
    <style:style style:name="Table1.C7" style:family="table-cell">
      <style:table-cell-properties fo:padding="0in" fo:border="0.5pt solid #000001"/>
    </style:style>
    <style:style style:name="Table1.D7" style:family="table-cell">
      <style:table-cell-properties fo:padding="0in" fo:border="0.5pt solid #000001"/>
    </style:style>
    <style:style style:name="Table1.E7" style:family="table-cell">
      <style:table-cell-properties fo:padding="0in" fo:border="0.5pt solid #000001"/>
    </style:style>
    <style:style style:name="Table1.F7" style:family="table-cell">
      <style:table-cell-properties fo:padding="0in" fo:border="0.5pt solid #000001"/>
    </style:style>
    <style:style style:name="Table1.A8" style:family="table-cell">
      <style:table-cell-properties fo:padding="0in" fo:border="0.5pt solid #000001"/>
    </style:style>
    <style:style style:name="Table1.C8" style:family="table-cell">
      <style:table-cell-properties fo:padding="0in" fo:border="0.5pt solid #000001"/>
    </style:style>
    <style:style style:name="Table1.D8" style:family="table-cell">
      <style:table-cell-properties fo:padding="0in" fo:border="0.5pt solid #000001"/>
    </style:style>
    <style:style style:name="Table1.E8" style:family="table-cell">
      <style:table-cell-properties fo:padding="0in" fo:border="0.5pt solid #000001"/>
    </style:style>
    <style:style style:name="Table1.F8" style:family="table-cell">
      <style:table-cell-properties fo:padding="0in" fo:border="0.5pt solid #000001"/>
    </style:style>
    <style:style style:name="Table1.9" style:family="table-row">
      <style:table-row-properties style:row-height="0.2264in" fo:keep-together="auto"/>
    </style:style>
    <style:style style:name="Table1.A9" style:family="table-cell">
      <style:table-cell-properties fo:padding="0in" fo:border="0.5pt solid #000001"/>
    </style:style>
    <style:style style:name="Table1.B9" style:family="table-cell">
      <style:table-cell-properties fo:padding="0in" fo:border="0.5pt solid #000001"/>
    </style:style>
    <style:style style:name="Table1.C9" style:family="table-cell">
      <style:table-cell-properties fo:padding="0in" fo:border="0.5pt solid #000001"/>
    </style:style>
    <style:style style:name="Table1.D9" style:family="table-cell">
      <style:table-cell-properties fo:padding="0in" fo:border="0.5pt solid #000001"/>
    </style:style>
    <style:style style:name="Table1.E9" style:family="table-cell">
      <style:table-cell-properties fo:padding="0in" fo:border="0.5pt solid #000001"/>
    </style:style>
    <style:style style:name="Table1.F9" style:family="table-cell">
      <style:table-cell-properties fo:padding="0in" fo:border="0.5pt solid #000001"/>
    </style:style>
    <style:style style:name="Table1.10" style:family="table-row">
      <style:table-row-properties style:row-height="0.225in" fo:keep-together="auto"/>
    </style:style>
    <style:style style:name="Table1.A10" style:family="table-cell">
      <style:table-cell-properties fo:padding="0in" fo:border="0.5pt solid #000001"/>
    </style:style>
    <style:style style:name="Table1.B10" style:family="table-cell">
      <style:table-cell-properties fo:padding="0in" fo:border="0.5pt solid #000001"/>
    </style:style>
    <style:style style:name="Table1.C10" style:family="table-cell">
      <style:table-cell-properties fo:padding="0in" fo:border="0.5pt solid #000001"/>
    </style:style>
    <style:style style:name="Table1.D10" style:family="table-cell">
      <style:table-cell-properties fo:padding="0in" fo:border-left="0.5pt solid #000001" fo:border-right="0.5pt solid #000001" fo:border-top="0.5pt solid #000001" fo:border-bottom="none"/>
    </style:style>
    <style:style style:name="Table1.F10" style:family="table-cell">
      <style:table-cell-properties fo:padding="0in" fo:border="0.5pt solid #000001"/>
    </style:style>
    <style:style style:name="Table2" style:family="table">
      <style:table-properties style:width="45.5104in" fo:margin-left="0.0701in" fo:margin-top="0in" fo:margin-bottom="0in" table:align="left" style:writing-mode="lr-tb"/>
    </style:style>
    <style:style style:name="Table2.A" style:family="table-column">
      <style:table-column-properties style:column-width="4.4368in"/>
    </style:style>
    <style:style style:name="Table2.B" style:family="table-column">
      <style:table-column-properties style:column-width="16.434in"/>
    </style:style>
    <style:style style:name="Table2.C" style:family="table-column">
      <style:table-column-properties style:column-width="4.9972in"/>
    </style:style>
    <style:style style:name="Table2.D" style:family="table-column">
      <style:table-column-properties style:column-width="5.0104in"/>
    </style:style>
    <style:style style:name="Table2.E" style:family="table-column">
      <style:table-column-properties style:column-width="3.5681in"/>
    </style:style>
    <style:style style:name="Table2.F" style:family="table-column">
      <style:table-column-properties style:column-width="6.7674in"/>
    </style:style>
    <style:style style:name="Table2.G" style:family="table-column">
      <style:table-column-properties style:column-width="4.2958in"/>
    </style:style>
    <style:style style:name="Table2.1" style:family="table-row">
      <style:table-row-properties style:row-height="0.2153in" fo:keep-together="auto"/>
    </style:style>
    <style:style style:name="Table2.A1" style:family="table-cell">
      <style:table-cell-properties fo:padding="0in" fo:border-left="none" fo:border-right="0.5pt solid #000001" fo:border-top="none" fo:border-bottom="none"/>
    </style:style>
    <style:style style:name="Table2.B1" style:family="table-cell">
      <style:table-cell-properties fo:background-color="#ddd9c3" fo:padding="0in" fo:border="0.5pt solid #000001">
        <style:background-image/>
      </style:table-cell-properties>
    </style:style>
    <style:style style:name="Table2.2" style:family="table-row">
      <style:table-row-properties style:row-height="0.3799in" fo:keep-together="auto"/>
    </style:style>
    <style:style style:name="Table2.B2" style:family="table-cell">
      <style:table-cell-properties fo:padding="0in" fo:border="0.5pt solid #000001"/>
    </style:style>
    <style:style style:name="Table2.C2" style:family="table-cell">
      <style:table-cell-properties fo:padding="0in" fo:border="0.5pt solid #000001"/>
    </style:style>
    <style:style style:name="Table2.D2" style:family="table-cell">
      <style:table-cell-properties fo:background-color="#d9d9d9" fo:padding="0in" fo:border="0.5pt solid #000001">
        <style:background-image/>
      </style:table-cell-properties>
    </style:style>
    <style:style style:name="Table2.E2" style:family="table-cell">
      <style:table-cell-properties fo:padding="0in" fo:border="0.5pt solid #000001"/>
    </style:style>
    <style:style style:name="Table2.F2" style:family="table-cell">
      <style:table-cell-properties fo:padding="0in" fo:border="0.5pt solid #000001"/>
    </style:style>
    <style:style style:name="Table2.G2" style:family="table-cell">
      <style:table-cell-properties fo:padding="0in" fo:border="0.5pt solid #000001"/>
    </style:style>
    <style:style style:name="Table2.B3" style:family="table-cell">
      <style:table-cell-properties fo:padding="0in" fo:border="0.5pt solid #000001"/>
    </style:style>
    <style:style style:name="Table2.C3" style:family="table-cell">
      <style:table-cell-properties fo:padding="0in" fo:border="0.5pt solid #000001"/>
    </style:style>
    <style:style style:name="Table2.E3" style:family="table-cell">
      <style:table-cell-properties fo:padding="0in" fo:border="0.5pt solid #000001"/>
    </style:style>
    <style:style style:name="Table2.F3" style:family="table-cell">
      <style:table-cell-properties fo:padding="0in" fo:border="0.5pt solid #000001"/>
    </style:style>
    <style:style style:name="Table2.G3" style:family="table-cell">
      <style:table-cell-properties fo:padding="0in" fo:border="0.5pt solid #000001"/>
    </style:style>
    <style:style style:name="Table2.B4" style:family="table-cell">
      <style:table-cell-properties fo:padding="0in" fo:border="0.5pt solid #000001"/>
    </style:style>
    <style:style style:name="Table2.C4" style:family="table-cell">
      <style:table-cell-properties fo:padding="0in" fo:border="0.5pt solid #000001"/>
    </style:style>
    <style:style style:name="Table2.E4" style:family="table-cell">
      <style:table-cell-properties fo:padding="0in" fo:border="0.5pt solid #000001"/>
    </style:style>
    <style:style style:name="Table2.F4" style:family="table-cell">
      <style:table-cell-properties fo:padding="0in" fo:border="0.5pt solid #000001"/>
    </style:style>
    <style:style style:name="Table2.G4" style:family="table-cell">
      <style:table-cell-properties fo:padding="0in" fo:border="0.5pt solid #000001"/>
    </style:style>
    <style:style style:name="Table2.B5" style:family="table-cell">
      <style:table-cell-properties fo:padding="0in" fo:border="0.5pt solid #000001"/>
    </style:style>
    <style:style style:name="Table2.C5" style:family="table-cell">
      <style:table-cell-properties fo:padding="0in" fo:border="0.5pt solid #000001"/>
    </style:style>
    <style:style style:name="Table2.E5" style:family="table-cell">
      <style:table-cell-properties fo:padding="0in" fo:border="0.5pt solid #000001"/>
    </style:style>
    <style:style style:name="Table2.F5" style:family="table-cell">
      <style:table-cell-properties fo:padding="0in" fo:border="0.5pt solid #000001"/>
    </style:style>
    <style:style style:name="Table2.G5" style:family="table-cell">
      <style:table-cell-properties fo:padding="0in" fo:border="0.5pt solid #000001"/>
    </style:style>
    <style:style style:name="Table2.B6" style:family="table-cell">
      <style:table-cell-properties fo:padding="0in" fo:border="0.5pt solid #000001"/>
    </style:style>
    <style:style style:name="Table2.D6" style:family="table-cell">
      <style:table-cell-properties fo:padding="0in" fo:border="0.5pt solid #000001"/>
    </style:style>
    <style:style style:name="Table2.E6" style:family="table-cell">
      <style:table-cell-properties fo:padding="0in" fo:border="0.5pt solid #000001"/>
    </style:style>
    <style:style style:name="Table2.F6" style:family="table-cell">
      <style:table-cell-properties fo:padding="0in" fo:border="0.5pt solid #000001"/>
    </style:style>
    <style:style style:name="Table2.G6" style:family="table-cell">
      <style:table-cell-properties fo:padding="0in" fo:border="0.5pt solid #000001"/>
    </style:style>
    <style:style style:name="Table2.7" style:family="table-row">
      <style:table-row-properties style:row-height="0.2167in" fo:keep-together="auto"/>
    </style:style>
    <style:style style:name="Table2.B7" style:family="table-cell">
      <style:table-cell-properties fo:padding="0in" fo:border="0.5pt solid #000001"/>
    </style:style>
    <style:style style:name="Table2.D7" style:family="table-cell">
      <style:table-cell-properties fo:padding="0in" fo:border="0.5pt solid #000001"/>
    </style:style>
    <style:style style:name="Table2.E7" style:family="table-cell">
      <style:table-cell-properties fo:padding="0in" fo:border="0.5pt solid #000001"/>
    </style:style>
    <style:style style:name="Table2.F7" style:family="table-cell">
      <style:table-cell-properties fo:padding="0in" fo:border="0.5pt solid #000001"/>
    </style:style>
    <style:style style:name="Table2.G7" style:family="table-cell">
      <style:table-cell-properties fo:padding="0in" fo:border="0.5pt solid #000001"/>
    </style:style>
    <style:style style:name="Table2.B8" style:family="table-cell">
      <style:table-cell-properties fo:padding="0in" fo:border="0.5pt solid #000001"/>
    </style:style>
    <style:style style:name="Table2.D8" style:family="table-cell">
      <style:table-cell-properties fo:padding="0in" fo:border="0.5pt solid #000001"/>
    </style:style>
    <style:style style:name="Table2.E8" style:family="table-cell">
      <style:table-cell-properties fo:padding="0in" fo:border="0.5pt solid #000001"/>
    </style:style>
    <style:style style:name="Table2.F8" style:family="table-cell">
      <style:table-cell-properties fo:padding="0in" fo:border="0.5pt solid #000001"/>
    </style:style>
    <style:style style:name="Table2.G8" style:family="table-cell">
      <style:table-cell-properties fo:padding="0in" fo:border="0.5pt solid #000001"/>
    </style:style>
    <style:style style:name="Table2.B9" style:family="table-cell">
      <style:table-cell-properties fo:padding="0in" fo:border="0.5pt solid #000001"/>
    </style:style>
    <style:style style:name="Table2.D9" style:family="table-cell">
      <style:table-cell-properties fo:padding="0in" fo:border="0.5pt solid #000001"/>
    </style:style>
    <style:style style:name="Table2.E9" style:family="table-cell">
      <style:table-cell-properties fo:padding="0in" fo:border="0.5pt solid #000001"/>
    </style:style>
    <style:style style:name="Table2.F9" style:family="table-cell">
      <style:table-cell-properties fo:padding="0in" fo:border="0.5pt solid #000001"/>
    </style:style>
    <style:style style:name="Table2.G9" style:family="table-cell">
      <style:table-cell-properties fo:padding="0in" fo:border="0.5pt solid #000001"/>
    </style:style>
    <style:style style:name="Table2.B10" style:family="table-cell">
      <style:table-cell-properties fo:padding="0in" fo:border="0.5pt solid #000001"/>
    </style:style>
    <style:style style:name="Table2.D10" style:family="table-cell">
      <style:table-cell-properties fo:padding="0in" fo:border="0.5pt solid #000001"/>
    </style:style>
    <style:style style:name="Table2.E10" style:family="table-cell">
      <style:table-cell-properties fo:padding="0in" fo:border="0.5pt solid #000001"/>
    </style:style>
    <style:style style:name="Table2.F10" style:family="table-cell">
      <style:table-cell-properties fo:padding="0in" fo:border="0.5pt solid #000001"/>
    </style:style>
    <style:style style:name="Table2.G10" style:family="table-cell">
      <style:table-cell-properties fo:padding="0in" fo:border="0.5pt solid #000001"/>
    </style:style>
    <style:style style:name="Table2.B11" style:family="table-cell">
      <style:table-cell-properties fo:padding="0in" fo:border="0.5pt solid #000001"/>
    </style:style>
    <style:style style:name="Table2.D11" style:family="table-cell">
      <style:table-cell-properties fo:padding="0in" fo:border="0.5pt solid #000001"/>
    </style:style>
    <style:style style:name="Table2.E11" style:family="table-cell">
      <style:table-cell-properties fo:padding="0in" fo:border="0.5pt solid #000001"/>
    </style:style>
    <style:style style:name="Table2.F11" style:family="table-cell">
      <style:table-cell-properties fo:padding="0in" fo:border="0.5pt solid #000001"/>
    </style:style>
    <style:style style:name="Table2.G11" style:family="table-cell">
      <style:table-cell-properties fo:padding="0in" fo:border="0.5pt solid #000001"/>
    </style:style>
    <style:style style:name="Table2.B12" style:family="table-cell">
      <style:table-cell-properties fo:padding="0in" fo:border="0.5pt solid #000001"/>
    </style:style>
    <style:style style:name="Table2.D12" style:family="table-cell">
      <style:table-cell-properties fo:padding="0in" fo:border="0.5pt solid #000001"/>
    </style:style>
    <style:style style:name="Table2.E12" style:family="table-cell">
      <style:table-cell-properties fo:padding="0in" fo:border="0.5pt solid #000001"/>
    </style:style>
    <style:style style:name="Table2.F12" style:family="table-cell">
      <style:table-cell-properties fo:padding="0in" fo:border="0.5pt solid #000001"/>
    </style:style>
    <style:style style:name="Table2.G12" style:family="table-cell">
      <style:table-cell-properties fo:padding="0in" fo:border="0.5pt solid #000001"/>
    </style:style>
    <style:style style:name="Table2.B13" style:family="table-cell">
      <style:table-cell-properties fo:padding="0in" fo:border="0.5pt solid #000001"/>
    </style:style>
    <style:style style:name="Table2.D13" style:family="table-cell">
      <style:table-cell-properties fo:padding="0in" fo:border="0.5pt solid #000001"/>
    </style:style>
    <style:style style:name="Table2.E13" style:family="table-cell">
      <style:table-cell-properties fo:padding="0in" fo:border="0.5pt solid #000001"/>
    </style:style>
    <style:style style:name="Table2.F13" style:family="table-cell">
      <style:table-cell-properties fo:padding="0in" fo:border="0.5pt solid #000001"/>
    </style:style>
    <style:style style:name="Table2.G13" style:family="table-cell">
      <style:table-cell-properties fo:padding="0in" fo:border="0.5pt solid #000001"/>
    </style:style>
    <style:style style:name="Table2.14" style:family="table-row">
      <style:table-row-properties style:row-height="0.2486in" fo:keep-together="auto"/>
    </style:style>
    <style:style style:name="Table2.A14" style:family="table-cell">
      <style:table-cell-properties fo:padding="0in" fo:border-left="none" fo:border-right="0.5pt solid #000001" fo:border-top="none" fo:border-bottom="3pt solid #612322"/>
    </style:style>
    <style:style style:name="Table2.B14" style:family="table-cell">
      <style:table-cell-properties fo:padding="0in" fo:border-left="0.5pt solid #000001" fo:border-right="0.5pt solid #000001" fo:border-top="0.5pt solid #000001" fo:border-bottom="3pt solid #612322"/>
    </style:style>
    <style:style style:name="Table2.C14" style:family="table-cell">
      <style:table-cell-properties fo:padding="0in" fo:border-left="0.5pt solid #000001" fo:border-right="0.5pt solid #000001" fo:border-top="0.5pt solid #000001" fo:border-bottom="3pt solid #612322"/>
    </style:style>
    <style:style style:name="Table2.D14" style:family="table-cell">
      <style:table-cell-properties fo:padding="0in" fo:border-left="0.5pt solid #000001" fo:border-right="0.5pt solid #000001" fo:border-top="0.5pt solid #000001" fo:border-bottom="3pt solid #612322"/>
    </style:style>
    <style:style style:name="Table2.E14" style:family="table-cell">
      <style:table-cell-properties fo:padding="0in" fo:border-left="0.5pt solid #000001" fo:border-right="0.5pt solid #000001" fo:border-top="0.5pt solid #000001" fo:border-bottom="3pt solid #612322"/>
    </style:style>
    <style:style style:name="Table2.F14" style:family="table-cell">
      <style:table-cell-properties fo:padding="0in" fo:border-left="0.5pt solid #000001" fo:border-right="0.5pt solid #000001" fo:border-top="0.5pt solid #000001" fo:border-bottom="3pt solid #612322"/>
    </style:style>
    <style:style style:name="Table2.G14" style:family="table-cell">
      <style:table-cell-properties fo:padding="0in" fo:border="0.5pt solid #000001"/>
    </style:style>
    <style:style style:name="Table3" style:family="table">
      <style:table-properties style:width="45.5104in" fo:margin-left="0.6819in" fo:margin-top="0in" fo:margin-bottom="0in" table:align="left" style:writing-mode="lr-tb"/>
    </style:style>
    <style:style style:name="Table3.A" style:family="table-column">
      <style:table-column-properties style:column-width="18.2042in"/>
    </style:style>
    <style:style style:name="Table3.B" style:family="table-column">
      <style:table-column-properties style:column-width="5.5382in"/>
    </style:style>
    <style:style style:name="Table3.C" style:family="table-column">
      <style:table-column-properties style:column-width="5.5521in"/>
    </style:style>
    <style:style style:name="Table3.D" style:family="table-column">
      <style:table-column-properties style:column-width="11.4507in"/>
    </style:style>
    <style:style style:name="Table3.E" style:family="table-column">
      <style:table-column-properties style:column-width="4.7653in"/>
    </style:style>
    <style:style style:name="Table3.1" style:family="table-row">
      <style:table-row-properties style:row-height="0.225in" fo:keep-together="auto"/>
    </style:style>
    <style:style style:name="Table3.A1" style:family="table-cell">
      <style:table-cell-properties fo:padding="0in" fo:border="0.5pt solid #000001"/>
    </style:style>
    <style:style style:name="Table3.D1" style:family="table-cell">
      <style:table-cell-properties fo:padding="0in" fo:border-left="0.5pt solid #000001" fo:border-right="0.5pt solid #000001" fo:border-top="0.5pt solid #000001" fo:border-bottom="none"/>
    </style:style>
    <style:style style:name="Table4" style:family="table">
      <style:table-properties style:width="45.5104in" fo:margin-left="0.6819in" fo:margin-top="0in" fo:margin-bottom="0in" table:align="left" style:writing-mode="lr-tb"/>
    </style:style>
    <style:style style:name="Table4.A" style:family="table-column">
      <style:table-column-properties style:column-width="18.2042in"/>
    </style:style>
    <style:style style:name="Table4.B" style:family="table-column">
      <style:table-column-properties style:column-width="5.534in"/>
    </style:style>
    <style:style style:name="Table4.C" style:family="table-column">
      <style:table-column-properties style:column-width="5.5521in"/>
    </style:style>
    <style:style style:name="Table4.D" style:family="table-column">
      <style:table-column-properties style:column-width="3.55in"/>
    </style:style>
    <style:style style:name="Table4.E" style:family="table-column">
      <style:table-column-properties style:column-width="7.9188in"/>
    </style:style>
    <style:style style:name="Table4.F" style:family="table-column">
      <style:table-column-properties style:column-width="4.7493in"/>
    </style:style>
    <style:style style:name="Table4.1" style:family="table-row">
      <style:table-row-properties style:row-height="0.2153in" fo:keep-together="auto"/>
    </style:style>
    <style:style style:name="Table4.A1" style:family="table-cell">
      <style:table-cell-properties fo:background-color="#ddd9c3" fo:padding="0in" fo:border="0.5pt solid #000001">
        <style:background-image/>
      </style:table-cell-properties>
    </style:style>
    <style:style style:name="Table4.2" style:family="table-row">
      <style:table-row-properties style:row-height="0.2264in" fo:keep-together="auto"/>
    </style:style>
    <style:style style:name="Table4.A2" style:family="table-cell">
      <style:table-cell-properties fo:padding="0in" fo:border="0.5pt solid #000001"/>
    </style:style>
    <style:style style:name="Table4.B2" style:family="table-cell">
      <style:table-cell-properties fo:padding="0in" fo:border="0.5pt solid #000001"/>
    </style:style>
    <style:style style:name="Table4.C2" style:family="table-cell">
      <style:table-cell-properties fo:padding="0in" fo:border="0.5pt solid #000001"/>
    </style:style>
    <style:style style:name="Table4.D2" style:family="table-cell">
      <style:table-cell-properties fo:padding="0in" fo:border="0.5pt solid #000001"/>
    </style:style>
    <style:style style:name="Table4.E2" style:family="table-cell">
      <style:table-cell-properties fo:padding="0in" fo:border="0.5pt solid #000001"/>
    </style:style>
    <style:style style:name="Table4.F2" style:family="table-cell">
      <style:table-cell-properties fo:padding="0in" fo:border="0.5pt solid #000001"/>
    </style:style>
    <style:style style:name="Table4.A3" style:family="table-cell">
      <style:table-cell-properties fo:padding="0in" fo:border="0.5pt solid #000001"/>
    </style:style>
    <style:style style:name="Table4.B3" style:family="table-cell">
      <style:table-cell-properties fo:background-color="#d9d9d9" fo:padding="0in" fo:border="0.5pt solid #000001">
        <style:background-image/>
      </style:table-cell-properties>
    </style:style>
    <style:style style:name="Table4.C3" style:family="table-cell">
      <style:table-cell-properties fo:padding="0in" fo:border="0.5pt solid #000001"/>
    </style:style>
    <style:style style:name="Table4.D3" style:family="table-cell">
      <style:table-cell-properties fo:padding="0in" fo:border="0.5pt solid #000001"/>
    </style:style>
    <style:style style:name="Table4.E3" style:family="table-cell">
      <style:table-cell-properties fo:padding="0in" fo:border="0.5pt solid #000001"/>
    </style:style>
    <style:style style:name="Table4.F3" style:family="table-cell">
      <style:table-cell-properties fo:padding="0in" fo:border="0.5pt solid #000001"/>
    </style:style>
    <style:style style:name="Table4.4" style:family="table-row">
      <style:table-row-properties style:row-height="0.225in" fo:keep-together="auto"/>
    </style:style>
    <style:style style:name="Table4.A4" style:family="table-cell">
      <style:table-cell-properties fo:padding="0in" fo:border="0.5pt solid #000001"/>
    </style:style>
    <style:style style:name="Table4.B4" style:family="table-cell">
      <style:table-cell-properties fo:padding="0in" fo:border="0.5pt solid #000001"/>
    </style:style>
    <style:style style:name="Table4.C4" style:family="table-cell">
      <style:table-cell-properties fo:padding="0in" fo:border="0.5pt solid #000001"/>
    </style:style>
    <style:style style:name="Table4.D4" style:family="table-cell">
      <style:table-cell-properties fo:padding="0in" fo:border="0.5pt solid #000001"/>
    </style:style>
    <style:style style:name="Table4.E4" style:family="table-cell">
      <style:table-cell-properties fo:padding="0in" fo:border="0.5pt solid #000001"/>
    </style:style>
    <style:style style:name="Table4.F4" style:family="table-cell">
      <style:table-cell-properties fo:padding="0in" fo:border="0.5pt solid #000001"/>
    </style:style>
    <style:style style:name="Table4.A5" style:family="table-cell">
      <style:table-cell-properties fo:padding="0in" fo:border="0.5pt solid #000001"/>
    </style:style>
    <style:style style:name="Table4.B5" style:family="table-cell">
      <style:table-cell-properties fo:padding="0in" fo:border="0.5pt solid #000001"/>
    </style:style>
    <style:style style:name="Table4.C5" style:family="table-cell">
      <style:table-cell-properties fo:padding="0in" fo:border="0.5pt solid #000001"/>
    </style:style>
    <style:style style:name="Table4.D5" style:family="table-cell">
      <style:table-cell-properties fo:padding="0in" fo:border-left="0.5pt solid #000001" fo:border-right="0.5pt solid #000001" fo:border-top="0.5pt solid #000001" fo:border-bottom="none"/>
    </style:style>
    <style:style style:name="Table4.F5" style:family="table-cell">
      <style:table-cell-properties fo:padding="0in" fo:border="0.5pt solid #000001"/>
    </style:style>
    <style:style style:name="P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top="0.0075in" fo:margin-bottom="0in" loext:contextual-spacing="false" fo:line-height="0.1665in" fo:text-align="start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margin-left="2.6736in" fo:margin-right="0.4075in" fo:margin-top="0.022in" fo:margin-bottom="0in" loext:contextual-spacing="false" fo:line-height="149%" fo:text-align="start" style:justify-single-word="false" fo:text-indent="0in" style:auto-text-indent="false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8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margin-top="0.0043in" fo:margin-bottom="0in" loext:contextual-spacing="false" fo:line-height="0.1945in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1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1126in" fo:margin-right="3.5126in" fo:margin-top="0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0.662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6626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17" style:family="paragraph" style:parent-style-name="Standard">
      <style:paragraph-properties fo:margin-left="1.0972in" fo:margin-right="0.0807in" fo:margin-top="0in" fo:margin-bottom="0in" loext:contextual-spacing="false" fo:line-height="99%" fo:text-align="justify" style:justify-single-word="false" fo:text-indent="0in" style:auto-text-indent="false"/>
    </style:style>
    <style:style style:name="P18" style:family="paragraph" style:parent-style-name="Standard">
      <style:paragraph-properties fo:margin-left="1.0972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1.0972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20" style:family="paragraph" style:parent-style-name="Standard">
      <style:paragraph-properties fo:margin-left="1.0972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097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1.0972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0972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.6626in" fo:margin-right="0.0811in" fo:margin-top="0in" fo:margin-bottom="0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">
      <style:paragraph-properties fo:margin-top="0.013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1.6874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27" style:family="paragraph" style:parent-style-name="Standard" style:master-page-name="Converted1">
      <style:paragraph-properties fo:margin-left="1.6874in" fo:margin-right="0.0835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28" style:family="paragraph" style:parent-style-name="Standard">
      <style:paragraph-properties fo:margin-left="0.6626in" fo:margin-right="0.0807in" fo:margin-top="0in" fo:margin-bottom="0in" loext:contextual-spacing="false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6626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6626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top="0.0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61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9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 style:master-page-name="Converted2">
      <style:paragraph-properties fo:margin-left="0.9626in" fo:margin-right="0.389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36" style:family="paragraph" style:parent-style-name="Standard">
      <style:paragraph-properties fo:margin-left="0.9626in" fo:margin-right="0.389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0.6626in" fo:margin-right="0.3874in" fo:margin-top="0in" fo:margin-bottom="0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9626in" fo:margin-right="0.3866in" fo:margin-top="0in" fo:margin-bottom="0in" loext:contextual-spacing="false" fo:line-height="100%" fo:text-align="justify" style:justify-single-word="false" fo:text-indent="0in" style:auto-text-indent="false"/>
    </style:style>
    <style:style style:name="P39" style:family="paragraph" style:parent-style-name="Standard">
      <style:paragraph-properties fo:margin-left="0.9626in" fo:margin-right="0.3882in" fo:margin-top="0in" fo:margin-bottom="0in" loext:contextual-spacing="false" fo:line-height="99%" fo:text-align="justify" style:justify-single-word="false" fo:text-indent="0in" style:auto-text-indent="false"/>
    </style:style>
    <style:style style:name="P40" style:family="paragraph" style:parent-style-name="Standard">
      <style:paragraph-properties fo:margin-left="0.362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top="0.01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7043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43" style:family="paragraph" style:parent-style-name="Standard">
      <style:paragraph-properties fo:margin-left="0.7043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44" style:family="paragraph" style:parent-style-name="Standard">
      <style:paragraph-properties fo:margin-top="0.0047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45" style:family="paragraph" style:parent-style-name="Standard" style:master-page-name="Converted3">
      <style:paragraph-properties fo:margin-top="0.0047in" fo:margin-bottom="0in" loext:contextual-spacing="false" fo:line-height="0.028in" fo:text-align="start" style:justify-single-word="false" style:page-number="auto"/>
      <style:text-properties fo:font-size="2pt" style:font-size-asian="2pt" style:font-size-complex="2pt"/>
    </style:style>
    <style:style style:name="P46" style:family="paragraph" style:parent-style-name="Standard">
      <style:paragraph-properties fo:margin-left="0.5043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563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575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0.1063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445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445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445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53" style:family="paragraph" style:parent-style-name="Standard">
      <style:paragraph-properties fo:margin-left="0.0445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445in" fo:margin-right="0in" fo:margin-top="0in" fo:margin-bottom="0in" loext:contextual-spacing="false" fo:line-height="0.1835in" fo:text-align="start" style:justify-single-word="false" fo:text-indent="0in" style:auto-text-indent="false"/>
    </style:style>
    <style:style style:name="P55" style:family="paragraph" style:parent-style-name="Standard">
      <style:paragraph-properties fo:margin-left="0.04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2756in" fo:margin-right="0.2626in" fo:margin-top="0.0189in" fo:margin-bottom="0in" loext:contextual-spacing="false" fo:line-height="100%" fo:text-align="center" style:justify-single-word="false" fo:text-indent="0in" style:auto-text-indent="false"/>
    </style:style>
    <style:style style:name="P57" style:family="paragraph" style:parent-style-name="Standard">
      <style:paragraph-properties fo:margin-left="0.2756in" fo:margin-right="0.2626in" fo:margin-top="0.0201in" fo:margin-bottom="0in" loext:contextual-spacing="false" fo:line-height="100%" fo:text-align="center" style:justify-single-word="false" fo:text-indent="0in" style:auto-text-indent="false"/>
    </style:style>
    <style:style style:name="P58" style:family="paragraph" style:parent-style-name="Standard">
      <style:paragraph-properties fo:margin-left="0.2756in" fo:margin-right="0.2626in" fo:margin-top="0in" fo:margin-bottom="0in" loext:contextual-spacing="false" fo:line-height="100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2756in" fo:margin-right="0.2626in" fo:margin-top="0.0138in" fo:margin-bottom="0in" loext:contextual-spacing="false" fo:line-height="100%" fo:text-align="center" style:justify-single-word="false" fo:text-indent="0in" style:auto-text-indent="false"/>
    </style:style>
    <style:style style:name="P60" style:family="paragraph" style:parent-style-name="Standard">
      <style:paragraph-properties fo:margin-left="0.2374in" fo:margin-right="0.2244in" fo:margin-top="0.0189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Standard">
      <style:paragraph-properties fo:margin-left="0.2374in" fo:margin-right="0.2244in" fo:margin-top="0.0201in" fo:margin-bottom="0in" loext:contextual-spacing="false" fo:line-height="100%" fo:text-align="center" style:justify-single-word="false" fo:text-indent="0in" style:auto-text-indent="false"/>
    </style:style>
    <style:style style:name="P62" style:family="paragraph" style:parent-style-name="Standard">
      <style:paragraph-properties fo:margin-left="0.2374in" fo:margin-right="0.2244in" fo:margin-top="0in" fo:margin-bottom="0in" loext:contextual-spacing="false" fo:line-height="100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0945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945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65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66" style:family="paragraph" style:parent-style-name="Standard">
      <style:paragraph-properties fo:margin-left="0.3972in" fo:margin-right="0.3839in" fo:margin-top="0.0189in" fo:margin-bottom="0in" loext:contextual-spacing="false" fo:line-height="100%" fo:text-align="center" style:justify-single-word="false" fo:text-indent="0in" style:auto-text-indent="false"/>
    </style:style>
    <style:style style:name="P67" style:family="paragraph" style:parent-style-name="Standard">
      <style:paragraph-properties fo:margin-left="0.3972in" fo:margin-right="0.3839in" fo:margin-top="0.0201in" fo:margin-bottom="0in" loext:contextual-spacing="false" fo:line-height="100%" fo:text-align="center" style:justify-single-word="false" fo:text-indent="0in" style:auto-text-indent="false"/>
    </style:style>
    <style:style style:name="P68" style:family="paragraph" style:parent-style-name="Standard">
      <style:paragraph-properties fo:margin-left="0.3972in" fo:margin-right="0.3839in" fo:margin-top="0.0307in" fo:margin-bottom="0in" loext:contextual-spacing="false" fo:line-height="100%" fo:text-align="center" style:justify-single-word="false" fo:text-indent="0in" style:auto-text-indent="false"/>
    </style:style>
    <style:style style:name="P69" style:family="paragraph" style:parent-style-name="Standard">
      <style:paragraph-properties fo:margin-left="0.3972in" fo:margin-right="0.3839in" fo:margin-top="0in" fo:margin-bottom="0in" loext:contextual-spacing="false" fo:line-height="100%" fo:text-align="center" style:justify-single-word="false" fo:text-indent="0in" style:auto-text-indent="false"/>
    </style:style>
    <style:style style:name="P70" style:family="paragraph" style:parent-style-name="Standard">
      <style:paragraph-properties fo:margin-left="0.3972in" fo:margin-right="0.3839in" fo:margin-top="0.0283in" fo:margin-bottom="0in" loext:contextual-spacing="false" fo:line-height="100%" fo:text-align="center" style:justify-single-word="false" fo:text-indent="0in" style:auto-text-indent="false"/>
    </style:style>
    <style:style style:name="P71" style:family="paragraph" style:parent-style-name="Standard">
      <style:paragraph-properties fo:margin-left="0.1854in" fo:margin-right="0.172in" fo:margin-top="0.0189in" fo:margin-bottom="0in" loext:contextual-spacing="false" fo:line-height="100%" fo:text-align="center" style:justify-single-word="false" fo:text-indent="0in" style:auto-text-indent="false"/>
    </style:style>
    <style:style style:name="P72" style:family="paragraph" style:parent-style-name="Standard">
      <style:paragraph-properties fo:margin-left="0.1854in" fo:margin-right="0.172in" fo:margin-top="0.0201in" fo:margin-bottom="0in" loext:contextual-spacing="false" fo:line-height="100%" fo:text-align="center" style:justify-single-word="false" fo:text-indent="0in" style:auto-text-indent="false"/>
    </style:style>
    <style:style style:name="P73" style:family="paragraph" style:parent-style-name="Standard">
      <style:paragraph-properties fo:margin-left="0.2244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2244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2244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.2244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77" style:family="paragraph" style:parent-style-name="Standard">
      <style:paragraph-properties fo:margin-left="0.1839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78" style:family="paragraph" style:parent-style-name="Standard">
      <style:paragraph-properties fo:margin-left="0.1839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79" style:family="paragraph" style:parent-style-name="Standard">
      <style:paragraph-properties fo:margin-left="0.1839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80" style:family="paragraph" style:parent-style-name="Standard">
      <style:paragraph-properties fo:margin-left="0.1839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81" style:family="paragraph" style:parent-style-name="Standard">
      <style:paragraph-properties fo:margin-left="0.1528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82" style:family="paragraph" style:parent-style-name="Standard">
      <style:paragraph-properties fo:margin-left="0.1528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83" style:family="paragraph" style:parent-style-name="Standard">
      <style:paragraph-properties fo:margin-left="0.1327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84" style:family="paragraph" style:parent-style-name="Standard">
      <style:paragraph-properties fo:margin-left="0.1327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85" style:family="paragraph" style:parent-style-name="Standard">
      <style:paragraph-properties fo:margin-left="0.2374in" fo:margin-right="0.222in" fo:margin-top="0.0189in" fo:margin-bottom="0in" loext:contextual-spacing="false" fo:line-height="100%" fo:text-align="center" style:justify-single-word="false" fo:text-indent="0in" style:auto-text-indent="false"/>
    </style:style>
    <style:style style:name="P86" style:family="paragraph" style:parent-style-name="Standard">
      <style:paragraph-properties fo:margin-left="0.2374in" fo:margin-right="0.222in" fo:margin-top="0.0201in" fo:margin-bottom="0in" loext:contextual-spacing="false" fo:line-height="100%" fo:text-align="center" style:justify-single-word="false" fo:text-indent="0in" style:auto-text-indent="false"/>
    </style:style>
    <style:style style:name="P87" style:family="paragraph" style:parent-style-name="Standard">
      <style:paragraph-properties fo:margin-left="0.2374in" fo:margin-right="0.222in" fo:margin-top="0.0283in" fo:margin-bottom="0in" loext:contextual-spacing="false" fo:line-height="100%" fo:text-align="center" style:justify-single-word="false" fo:text-indent="0in" style:auto-text-indent="false"/>
    </style:style>
    <style:style style:name="P88" style:family="paragraph" style:parent-style-name="Standard">
      <style:paragraph-properties fo:margin-left="0.1728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2366in" fo:margin-right="0.222in" fo:margin-top="0.0307in" fo:margin-bottom="0in" loext:contextual-spacing="false" fo:line-height="100%" fo:text-align="center" style:justify-single-word="false" fo:text-indent="0in" style:auto-text-indent="false"/>
    </style:style>
    <style:style style:name="P90" style:family="paragraph" style:parent-style-name="Standard">
      <style:paragraph-properties fo:margin-left="0.1925in" fo:margin-right="0.1799in" fo:margin-top="0.0307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1925in" fo:margin-right="0.1799in" fo:margin-top="0.0283in" fo:margin-bottom="0in" loext:contextual-spacing="false" fo:line-height="100%" fo:text-align="center" style:justify-single-word="false" fo:text-indent="0in" style:auto-text-indent="false"/>
    </style:style>
    <style:style style:name="P92" style:family="paragraph" style:parent-style-name="Standard">
      <style:paragraph-properties fo:margin-left="0.2236in" fo:margin-right="0.2126in" fo:margin-top="0.0307in" fo:margin-bottom="0in" loext:contextual-spacing="false" fo:line-height="100%" fo:text-align="center" style:justify-single-word="false" fo:text-indent="0in" style:auto-text-indent="false"/>
    </style:style>
    <style:style style:name="P93" style:family="paragraph" style:parent-style-name="Standard">
      <style:paragraph-properties fo:margin-top="0.0016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4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95" style:family="paragraph" style:parent-style-name="Standard">
      <style:paragraph-properties fo:margin-left="0.0457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96" style:family="paragraph" style:parent-style-name="Standard">
      <style:paragraph-properties fo:margin-left="0.1799in" fo:margin-right="0.1689in" fo:margin-top="0in" fo:margin-bottom="0in" loext:contextual-spacing="false" fo:line-height="100%" fo:text-align="center" style:justify-single-word="false" fo:text-indent="0in" style:auto-text-indent="false"/>
    </style:style>
    <style:style style:name="P97" style:family="paragraph" style:parent-style-name="Standard">
      <style:paragraph-properties fo:margin-left="0.1866in" fo:margin-right="0.1756in" fo:margin-top="0.0189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1362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99" style:family="paragraph" style:parent-style-name="Standard">
      <style:paragraph-properties fo:margin-left="0.1362in" fo:margin-right="0in" fo:margin-top="0.0283in" fo:margin-bottom="0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1744in" fo:margin-right="0in" fo:margin-top="0.0201in" fo:margin-bottom="0in" loext:contextual-spacing="false" fo:line-height="100%" fo:text-align="start" style:justify-single-word="false" fo:text-indent="0in" style:auto-text-indent="false"/>
    </style:style>
    <style:style style:name="P101" style:family="paragraph" style:parent-style-name="Standard">
      <style:paragraph-properties fo:margin-left="0.1744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.1744in" fo:margin-right="0in" fo:margin-top="0.0307in" fo:margin-bottom="0in" loext:contextual-spacing="false" fo:line-height="100%" fo:text-align="start" style:justify-single-word="false" fo:text-indent="0in" style:auto-text-indent="false"/>
    </style:style>
    <style:style style:name="P103" style:family="paragraph" style:parent-style-name="Standard">
      <style:paragraph-properties fo:margin-left="0.2937in" fo:margin-right="0.2457in" fo:margin-top="0.0189in" fo:margin-bottom="0in" loext:contextual-spacing="false" fo:line-height="100%" fo:text-align="center" style:justify-single-word="false" fo:text-indent="0in" style:auto-text-indent="false"/>
    </style:style>
    <style:style style:name="P104" style:family="paragraph" style:parent-style-name="Standard">
      <style:paragraph-properties fo:margin-left="0.1874in" fo:margin-right="0.1756in" fo:margin-top="0.0189in" fo:margin-bottom="0in" loext:contextual-spacing="false" fo:line-height="100%" fo:text-align="center" style:justify-single-word="false" fo:text-indent="0in" style:auto-text-indent="false"/>
    </style:style>
    <style:style style:name="P105" style:family="paragraph" style:parent-style-name="Standard">
      <style:paragraph-properties fo:margin-left="0.1874in" fo:margin-right="0.1756in" fo:margin-top="0.0201in" fo:margin-bottom="0in" loext:contextual-spacing="false" fo:line-height="100%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2272in" fo:margin-right="0.2138in" fo:margin-top="0.0283in" fo:margin-bottom="0in" loext:contextual-spacing="false" fo:line-height="100%" fo:text-align="center" style:justify-single-word="false" fo:text-indent="0in" style:auto-text-indent="false"/>
    </style:style>
    <style:style style:name="P107" style:family="paragraph" style:parent-style-name="Standard">
      <style:paragraph-properties fo:margin-left="0.6902in" fo:margin-right="0in" fo:margin-top="0.0236in" fo:margin-bottom="0in" loext:contextual-spacing="false" fo:line-height="0.1563in" fo:text-align="start" style:justify-single-word="false" fo:text-indent="0in" style:auto-text-indent="false"/>
    </style:style>
    <style:style style:name="P108" style:family="paragraph" style:parent-style-name="Standard">
      <style:paragraph-properties fo:margin-left="0.0811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09" style:family="paragraph" style:parent-style-name="Standard">
      <style:paragraph-properties fo:margin-left="0.0693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10" style:family="paragraph" style:parent-style-name="Standard">
      <style:paragraph-properties fo:margin-left="0.0693in" fo:margin-right="0in" fo:margin-top="0.0138in" fo:margin-bottom="0in" loext:contextual-spacing="false" fo:line-height="100%" fo:text-align="start" style:justify-single-word="false" fo:text-indent="0in" style:auto-text-indent="false"/>
    </style:style>
    <style:style style:name="P111" style:family="paragraph" style:parent-style-name="Standard">
      <style:paragraph-properties fo:margin-left="0in" fo:margin-right="0in" fo:margin-top="0.0138in" fo:margin-bottom="0in" loext:contextual-spacing="false" fo:line-height="100%" fo:text-align="start" style:justify-single-word="false" fo:text-indent="0in" style:auto-text-indent="false">
        <style:tab-stops>
          <style:tab-stop style:position="0.25in"/>
          <style:tab-stop style:position="0.6807in"/>
        </style:tab-stops>
      </style:paragraph-properties>
    </style:style>
    <style:style style:name="P112" style:family="paragraph" style:parent-style-name="Standard">
      <style:paragraph-properties fo:margin-left="0.4236in" fo:margin-right="0.4102in" fo:margin-top="0.0138in" fo:margin-bottom="0in" loext:contextual-spacing="false" fo:line-height="100%" fo:text-align="center" style:justify-single-word="false" fo:text-indent="0in" style:auto-text-indent="false"/>
    </style:style>
    <style:style style:name="P113" style:family="paragraph" style:parent-style-name="Standard">
      <style:paragraph-properties fo:margin-left="0.1862in" fo:margin-right="0.1728in" fo:margin-top="0.0138in" fo:margin-bottom="0in" loext:contextual-spacing="false" fo:line-height="100%" fo:text-align="center" style:justify-single-word="false" fo:text-indent="0in" style:auto-text-indent="false"/>
    </style:style>
    <style:style style:name="P114" style:family="paragraph" style:parent-style-name="Standard">
      <style:paragraph-properties fo:margin-left="0.128in" fo:margin-right="0in" fo:margin-top="0.0189in" fo:margin-bottom="0in" loext:contextual-spacing="false" fo:line-height="100%" fo:text-align="start" style:justify-single-word="false" fo:text-indent="0in" style:auto-text-indent="false"/>
    </style:style>
    <style:style style:name="P115" style:family="paragraph" style:parent-style-name="Standard">
      <style:paragraph-properties fo:margin-left="0.4244in" fo:margin-right="0.4102in" fo:margin-top="0.0189in" fo:margin-bottom="0in" loext:contextual-spacing="false" fo:line-height="100%" fo:text-align="center" style:justify-single-word="false" fo:text-indent="0in" style:auto-text-indent="false"/>
    </style:style>
    <style:style style:name="P116" style:family="paragraph" style:parent-style-name="Standard">
      <style:paragraph-properties fo:margin-left="0.4244in" fo:margin-right="0.4102in" fo:margin-top="0.0283in" fo:margin-bottom="0in" loext:contextual-spacing="false" fo:line-height="100%" fo:text-align="center" style:justify-single-word="false" fo:text-indent="0in" style:auto-text-indent="false"/>
    </style:style>
    <style:style style:name="P117" style:family="paragraph" style:parent-style-name="Standard">
      <style:paragraph-properties fo:margin-left="0.1874in" fo:margin-right="0.1736in" fo:margin-top="0.0189in" fo:margin-bottom="0in" loext:contextual-spacing="false" fo:line-height="100%" fo:text-align="center" style:justify-single-word="false" fo:text-indent="0in" style:auto-text-indent="false"/>
    </style:style>
    <style:style style:name="P118" style:family="paragraph" style:parent-style-name="Standard">
      <style:paragraph-properties fo:margin-left="0.1673in" fo:margin-right="0.1547in" fo:margin-top="0.0283in" fo:margin-bottom="0in" loext:contextual-spacing="false" fo:line-height="100%" fo:text-align="center" style:justify-single-word="false" fo:text-indent="0in" style:auto-text-indent="false"/>
    </style:style>
    <style:style style:name="P119" style:family="paragraph" style:parent-style-name="Standard">
      <style:paragraph-properties fo:margin-left="0.2272in" fo:margin-right="0.2126in" fo:margin-top="0.0283in" fo:margin-bottom="0in" loext:contextual-spacing="false" fo:line-height="100%" fo:text-align="center" style:justify-single-word="false" fo:text-indent="0in" style:auto-text-indent="false"/>
    </style:style>
    <style:style style:name="P120" style:family="paragraph" style:parent-style-name="Standard">
      <style:paragraph-properties fo:margin-top="0.009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21" style:family="paragraph" style:parent-style-name="Standard">
      <style:paragraph-properties fo:margin-left="0.6902in" fo:margin-right="5.3291in" fo:margin-top="0.0236in" fo:margin-bottom="0in" loext:contextual-spacing="false" fo:line-height="100%" fo:text-align="justify" style:justify-single-word="false" fo:text-indent="0in" style:auto-text-indent="false"/>
    </style:style>
    <style:style style:name="P122" style:family="paragraph" style:parent-style-name="Standard">
      <style:paragraph-properties fo:margin-left="0.6902in" fo:margin-right="1.5457in" fo:margin-top="0in" fo:margin-bottom="0in" loext:contextual-spacing="false" fo:line-height="151%" fo:text-align="start" style:justify-single-word="false" fo:text-indent="0in" style:auto-text-indent="false"/>
    </style:style>
    <style:style style:name="P123" style:family="paragraph" style:parent-style-name="Standard">
      <style:paragraph-properties fo:margin-left="0.6902in" fo:margin-right="0.3866in" fo:margin-top="0.0035in" fo:margin-bottom="0in" loext:contextual-spacing="false" fo:line-height="100%" fo:text-align="start" style:justify-single-word="false" fo:text-indent="0in" style:auto-text-indent="false"/>
    </style:style>
    <style:style style:name="P124" style:family="paragraph" style:parent-style-name="Standard">
      <style:paragraph-properties fo:margin-top="0.0071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25" style:family="paragraph" style:parent-style-name="Standard">
      <style:paragraph-properties fo:margin-left="0.6902in" fo:margin-right="1.0945in" fo:margin-top="0in" fo:margin-bottom="0in" loext:contextual-spacing="false" fo:line-height="100%" fo:text-align="justify" style:justify-single-word="false" fo:text-indent="0in" style:auto-text-indent="false"/>
    </style:style>
    <style:style style:name="P126" style:family="paragraph" style:parent-style-name="Standard">
      <style:paragraph-properties fo:margin-left="0.6902in" fo:margin-right="0.3874in" fo:margin-top="0in" fo:margin-bottom="0in" loext:contextual-spacing="false" fo:line-height="99%" fo:text-align="justify" style:justify-single-word="false" fo:text-indent="0in" style:auto-text-indent="false"/>
    </style:style>
    <style:style style:name="P127" style:family="paragraph" style:parent-style-name="Standard">
      <style:paragraph-properties fo:margin-left="0.0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28" style:family="paragraph" style:parent-style-name="Standard">
      <style:paragraph-properties fo:margin-left="0.6484in" fo:margin-right="0.3874in" fo:margin-top="0in" fo:margin-bottom="0in" loext:contextual-spacing="false" fo:line-height="100%" fo:text-align="justify" style:justify-single-word="false" fo:text-indent="0in" style:auto-text-indent="false"/>
    </style:style>
    <style:style style:name="P129" style:family="paragraph" style:parent-style-name="Standard">
      <style:paragraph-properties fo:margin-left="0.5984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0" style:family="paragraph" style:parent-style-name="Standard">
      <style:paragraph-properties fo:margin-left="0.9484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131" style:family="paragraph" style:parent-style-name="Standard">
      <style:paragraph-properties fo:margin-left="0.9484in" fo:margin-right="0.3874in" fo:margin-top="0in" fo:margin-bottom="0in" loext:contextual-spacing="false" fo:line-height="100%" fo:text-align="justify" style:justify-single-word="false" fo:text-indent="0in" style:auto-text-indent="false"/>
    </style:style>
    <style:style style:name="P132" style:family="paragraph" style:parent-style-name="Standard">
      <style:paragraph-properties fo:margin-left="0.9484in" fo:margin-right="0.389in" fo:margin-top="0in" fo:margin-bottom="0in" loext:contextual-spacing="false" fo:line-height="99%" fo:text-align="justify" style:justify-single-word="false" fo:text-indent="0in" style:auto-text-indent="false"/>
    </style:style>
    <style:style style:name="P133" style:family="paragraph" style:parent-style-name="Standard">
      <style:paragraph-properties fo:margin-left="0.6484in" fo:margin-right="0.389in" fo:margin-top="0in" fo:margin-bottom="0in" loext:contextual-spacing="false" fo:line-height="99%" fo:text-align="justify" style:justify-single-word="false" fo:text-indent="0in" style:auto-text-indent="false"/>
    </style:style>
    <style:style style:name="P134" style:family="paragraph" style:parent-style-name="Standard">
      <style:paragraph-properties fo:margin-left="0.6484in" fo:margin-right="0.389in" fo:margin-top="0in" fo:margin-bottom="0in" loext:contextual-spacing="false" fo:line-height="100%" fo:text-align="justify" style:justify-single-word="false" fo:text-indent="0in" style:auto-text-indent="false"/>
    </style:style>
    <style:style style:name="P135" style:family="paragraph" style:parent-style-name="Standard" style:master-page-name="Converted4">
      <style:paragraph-properties fo:margin-left="0.6626in" fo:margin-right="0.0835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136" style:family="paragraph" style:parent-style-name="Standard">
      <style:paragraph-properties fo:margin-left="0.6626in" fo:margin-right="0.0835in" fo:margin-top="0in" fo:margin-bottom="0in" loext:contextual-spacing="false" fo:line-height="100%" fo:text-align="justify" style:justify-single-word="false" fo:text-indent="0in" style:auto-text-indent="false"/>
    </style:style>
    <style:style style:name="P137" style:family="paragraph" style:parent-style-name="Standard">
      <style:paragraph-properties fo:margin-left="0.6626in" fo:margin-right="0.0835in" fo:margin-top="0in" fo:margin-bottom="0in" loext:contextual-spacing="false" fo:line-height="99%" fo:text-align="justify" style:justify-single-word="false" fo:text-indent="0in" style:auto-text-indent="false"/>
    </style:style>
    <style:style style:name="P138" style:family="paragraph" style:parent-style-name="Standard">
      <style:paragraph-properties fo:margin-left="0.962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139" style:family="paragraph" style:parent-style-name="Standard">
      <style:paragraph-properties fo:margin-top="0.0035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40" style:family="paragraph" style:parent-style-name="Standard">
      <style:paragraph-properties fo:margin-left="0.9626in" fo:margin-right="0.0835in" fo:margin-top="0in" fo:margin-bottom="0in" loext:contextual-spacing="false" fo:line-height="0.1583in" fo:text-align="justify" style:justify-single-word="false" fo:text-indent="0in" style:auto-text-indent="false"/>
    </style:style>
    <style:style style:name="P141" style:family="paragraph" style:parent-style-name="Standard">
      <style:paragraph-properties fo:margin-top="0.011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4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letter-spacing="normal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2" style:family="text">
      <style:text-properties style:font-name="Arial" fo:font-size="11pt" fo:letter-spacing="normal" style:font-name-asian="Arial1" style:font-size-asian="11pt" style:font-name-complex="Arial1" style:font-size-complex="11pt" style:text-scale="100%"/>
    </style:style>
    <style:style style:name="T3" style:family="text">
      <style:text-properties style:font-name="Arial" fo:font-size="11pt" fo:letter-spacing="0.000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4" style:family="text">
      <style:text-properties style:font-name="Arial" fo:font-size="11pt" fo:letter-spacing="0.0008in" style:font-name-asian="Arial1" style:font-size-asian="11pt" style:font-name-complex="Arial1" style:font-size-complex="11pt" style:text-scale="100%"/>
    </style:style>
    <style:style style:name="T5" style:family="text">
      <style:text-properties style:font-name="Arial" fo:font-size="11pt" fo:letter-spacing="0.0016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6" style:family="text">
      <style:text-properties style:font-name="Arial" fo:font-size="11pt" fo:letter-spacing="0.0016in" style:font-name-asian="Arial1" style:font-size-asian="11pt" style:font-name-complex="Arial1" style:font-size-complex="11pt" style:text-scale="100%"/>
    </style:style>
    <style:style style:name="T7" style:family="text">
      <style:text-properties style:font-name="Arial" fo:font-size="11pt" fo:letter-spacing="0.0028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8" style:family="text">
      <style:text-properties style:font-name="Arial" fo:font-size="11pt" fo:letter-spacing="0.002in" fo:font-weight="bold" style:font-name-asian="Arial1" style:font-size-asian="11pt" style:font-weight-asian="bold" style:font-name-complex="Arial1" style:font-size-complex="11pt" style:font-weight-complex="bold" style:text-scale="100%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2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15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6" style:family="text">
      <style:text-properties style:font-name="Arial" fo:font-size="10pt" fo:letter-spacing="0.000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17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8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1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21" style:family="text">
      <style:text-properties style:font-name="Arial" fo:font-size="10pt" fo:letter-spacing="0.0016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2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5" style:family="text">
      <style:text-properties style:font-name="Arial" fo:font-size="10pt" fo:letter-spacing="0.0028in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26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7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28" style:family="text">
      <style:text-properties style:font-name="Arial" fo:font-size="10pt" fo:letter-spacing="0.007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0" style:family="text">
      <style:text-properties style:font-name="Arial" fo:font-size="10pt" fo:letter-spacing="0.007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1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2" style:family="text">
      <style:text-properties style:font-name="Arial" fo:font-size="10pt" fo:letter-spacing="0.0043in" fo:font-style="italic" style:font-name-asian="Arial1" style:font-size-asian="10pt" style:font-style-asian="italic" style:font-name-complex="Arial1" style:font-size-complex="10pt" style:text-scale="100%"/>
    </style:style>
    <style:style style:name="T33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4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6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083in" fo:font-style="italic" style:font-name-asian="Arial1" style:font-size-asian="10pt" style:font-style-asian="italic" style:font-name-complex="Arial1" style:font-size-complex="10pt" style:text-scale="100%"/>
    </style:style>
    <style:style style:name="T40" style:family="text">
      <style:text-properties style:font-name="Arial" fo:font-size="10pt" fo:letter-spacing="0.008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02in" fo:font-style="italic" style:font-name-asian="Arial1" style:font-size-asian="10pt" style:font-style-asian="italic" style:font-name-complex="Arial1" style:font-size-complex="10pt" style:text-scale="100%"/>
    </style:style>
    <style:style style:name="T4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45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6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7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9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style:font-name-asian="Arial1" style:font-size-asian="10pt" style:font-name-complex="Arial1" style:font-size-complex="10pt"/>
    </style:style>
    <style:style style:name="T51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26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3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58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60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20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3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66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27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8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06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0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71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7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4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75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7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29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0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291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4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95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6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97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98" style:family="text">
      <style:text-properties style:font-name="Arial" fo:font-size="10.5pt" fo:letter-spacing="normal" style:font-name-asian="Arial1" style:font-size-asian="10.5pt" style:font-name-complex="Arial1" style:font-size-complex="10.5pt" style:text-scale="100%"/>
    </style:style>
    <style:style style:name="T99" style:family="text">
      <style:text-properties style:font-name="Arial" fo:font-size="10.5pt" fo:letter-spacing="0.0008in" style:font-name-asian="Arial1" style:font-size-asian="10.5pt" style:font-name-complex="Arial1" style:font-size-complex="10.5pt" style:text-scale="100%"/>
    </style:style>
    <style:style style:name="T100" style:family="text">
      <style:text-properties style:font-name="Arial" fo:font-size="10.5pt" fo:letter-spacing="0.0291in" style:font-name-asian="Arial1" style:font-size-asian="10.5pt" style:font-name-complex="Arial1" style:font-size-complex="10.5pt" style:text-scale="100%"/>
    </style:style>
    <style:style style:name="T10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0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103" style:family="text">
      <style:text-properties style:font-name="Arial" fo:font-size="9pt" style:font-name-asian="Arial1" style:font-size-asian="9pt" style:font-name-complex="Arial1" style:font-size-complex="9pt"/>
    </style:style>
    <style:style style:name="T104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05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6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07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8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09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110" style:family="text">
      <style:text-properties style:font-name="Calibri" fo:font-size="11pt" fo:letter-spacing="normal" style:font-name-asian="Calibri1" style:font-size-asian="11pt" style:font-name-complex="Calibri1" style:font-size-complex="11pt" style:text-scale="102%"/>
    </style:style>
    <style:style style:name="T111" style:family="text">
      <style:text-properties style:font-name="Calibri" fo:font-size="11pt" fo:letter-spacing="normal" style:font-name-asian="Calibri1" style:font-size-asian="11pt" style:font-name-complex="Calibri1" style:font-size-complex="11pt" style:text-scale="101%"/>
    </style:style>
    <style:style style:name="T112" style:family="text">
      <style:text-properties style:font-name="Calibri" fo:font-size="11pt" fo:letter-spacing="normal" style:font-name-asian="Calibri1" style:font-size-asian="11pt" style:font-name-complex="Calibri1" style:font-size-complex="11pt" fo:background-color="#c0c0c0"/>
    </style:style>
    <style:style style:name="T11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14" style:family="text">
      <style:text-properties style:font-name="Calibri" fo:font-size="11pt" fo:letter-spacing="0.0008in" style:font-name-asian="Calibri1" style:font-size-asian="11pt" style:font-name-complex="Calibri1" style:font-size-complex="11pt" style:text-scale="101%"/>
    </style:style>
    <style:style style:name="T115" style:family="text">
      <style:text-properties style:font-name="Calibri" fo:font-size="11pt" fo:letter-spacing="0.0008in" style:font-name-asian="Calibri1" style:font-size-asian="11pt" style:font-name-complex="Calibri1" style:font-size-complex="11pt" style:text-scale="104%"/>
    </style:style>
    <style:style style:name="T116" style:family="text">
      <style:text-properties style:font-name="Calibri" fo:font-size="11pt" fo:letter-spacing="0.0008in" style:font-name-asian="Calibri1" style:font-size-asian="11pt" style:font-name-complex="Calibri1" style:font-size-complex="11pt" fo:background-color="#c0c0c0"/>
    </style:style>
    <style:style style:name="T117" style:family="text">
      <style:text-properties style:font-name="Calibri" fo:font-size="11pt" style:font-name-asian="Calibri1" style:font-size-asian="11pt" style:font-name-complex="Calibri1" style:font-size-complex="11pt"/>
    </style:style>
    <style:style style:name="T118" style:family="text">
      <style:text-properties style:font-name="Calibri" fo:font-size="11pt" style:font-name-asian="Calibri1" style:font-size-asian="11pt" style:font-name-complex="Calibri1" style:font-size-complex="11pt" fo:background-color="#c0c0c0"/>
    </style:style>
    <style:style style:name="T119" style:family="text">
      <style:text-properties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20" style:family="text">
      <style:text-properties style:font-name="Times New Roman" fo:font-size="11pt" fo:letter-spacing="normal" style:font-name-asian="Times New Roman1" style:font-size-asian="11pt" style:font-name-complex="Times New Roman1" style:font-size-complex="11pt" fo:background-color="#c0c0c0"/>
    </style:style>
    <style:style style:name="T12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22" style:family="text">
      <style:text-properties style:font-name="Times New Roman" fo:font-size="11pt" style:font-name-asian="Times New Roman1" style:font-size-asian="11pt" style:font-name-complex="Times New Roman1" style:font-size-complex="11pt" fo:background-color="#c0c0c0"/>
    </style:style>
    <style:style style:name="T123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43%"/>
    </style:style>
    <style:style style:name="T124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43%"/>
    </style:style>
    <style:style style:name="T125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43%"/>
    </style:style>
    <style:style style:name="T126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12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28" style:family="text">
      <style:text-properties style:text-position="4% 100%" style:font-name="Times New Roman" fo:font-size="11pt" fo:letter-spacing="normal" style:font-name-asian="Times New Roman1" style:font-size-asian="11pt" style:font-name-complex="Times New Roman1" style:font-size-complex="11pt" style:text-scale="100%"/>
    </style:style>
    <style:style style:name="T129" style:family="text">
      <style:text-properties style:font-name="Wingdings" fo:font-size="10pt" fo:letter-spacing="normal" style:font-name-asian="Wingdings1" style:font-size-asian="10pt" style:font-name-complex="Wingdings1" style:font-size-complex="10pt" style:text-scale="43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  <text:p text:style-name="P4"><text:span text:style-name="T1">A</text:span><text:span text:style-name="T3">N</text:span><text:span text:style-name="T5">E</text:span><text:span text:style-name="T1">XO</text:span><text:span text:style-name="T5"> </text:span><text:span text:style-name="T1">V</text:span><text:span text:style-name="T3">I</text:span><text:span text:style-name="T1">I - ESPEC</text:span><text:span text:style-name="T3">I</text:span><text:span text:style-name="T1">FI</text:span><text:span text:style-name="T3">C</text:span><text:span text:style-name="T1">A</text:span><text:span text:style-name="T7">Ç</text:span><text:span text:style-name="T1">ÃO</text:span><text:span text:style-name="T5"> </text:span><text:span text:style-name="T7">D</text:span><text:span text:style-name="T1">AS E</text:span><text:span text:style-name="T5">S</text:span><text:span text:style-name="T1">T</text:span><text:span text:style-name="T3">I</text:span><text:span text:style-name="T8">M</text:span><text:span text:style-name="T1">AT</text:span><text:span text:style-name="T8">I</text:span><text:span text:style-name="T5">V</text:span><text:span text:style-name="T1">AS E </text:span><text:span text:style-name="T8">M</text:span><text:span text:style-name="T1">A</text:span><text:span text:style-name="T3">NU</text:span><text:span text:style-name="T1">TEN</text:span><text:span text:style-name="T7">Ç</text:span><text:span text:style-name="T1">ÃO</text:span><text:span text:style-name="T5"> </text:span><text:span text:style-name="T3">D</text:span><text:span text:style-name="T1">AS L</text:span><text:span text:style-name="T3">I</text:span><text:span text:style-name="T1">CEN</text:span><text:span text:style-name="T3">Ç</text:span><text:span text:style-name="T1">AS</text:span></text:p>
        <text:p text:style-name="P5"/>
        <text:p text:style-name="P9"/>
        <text:p text:style-name="P10"><text:span text:style-name="T10">E</text:span><text:span text:style-name="T14">s</text:span><text:span text:style-name="T10">te do</text:span><text:span text:style-name="T14">c</text:span><text:span text:style-name="T10">u</text:span><text:span text:style-name="T18">m</text:span><text:span text:style-name="T10">ento de</text:span><text:span text:style-name="T14">scr</text:span><text:span text:style-name="T10">e</text:span><text:span text:style-name="T14">v</text:span><text:span text:style-name="T10">e at</text:span><text:span text:style-name="T14">i</text:span><text:span text:style-name="T10">v</text:span><text:span text:style-name="T14">i</text:span><text:span text:style-name="T10">da</text:span><text:span text:style-name="T20">d</text:span><text:span text:style-name="T10">e</text:span><text:span text:style-name="T14">s</text:span><text:span text:style-name="T10">, ob</text:span><text:span text:style-name="T14">r</text:span><text:span text:style-name="T10">i</text:span><text:span text:style-name="T20">g</text:span><text:span text:style-name="T10">a</text:span><text:span text:style-name="T14">ç</text:span><text:span text:style-name="T10">ões e</text:span><text:span text:style-name="T14"> r</text:span><text:span text:style-name="T20">e</text:span><text:span text:style-name="T14">s</text:span><text:span text:style-name="T10">pon</text:span><text:span text:style-name="T14">s</text:span><text:span text:style-name="T10">a</text:span><text:span text:style-name="T20">b</text:span><text:span text:style-name="T10">i</text:span><text:span text:style-name="T14">l</text:span><text:span text:style-name="T10">id</text:span><text:span text:style-name="T20">a</text:span><text:span text:style-name="T10">des </text:span><text:span text:style-name="T14">r</text:span><text:span text:style-name="T10">ela</text:span><text:span text:style-name="T24">c</text:span><text:span text:style-name="T10">io</text:span><text:span text:style-name="T20">n</text:span><text:span text:style-name="T10">a</text:span><text:span text:style-name="T20">d</text:span><text:span text:style-name="T10">as as</text:span><text:span text:style-name="T14"> </text:span><text:span text:style-name="T10">Li</text:span><text:span text:style-name="T14">c</text:span><text:span text:style-name="T10">en</text:span><text:span text:style-name="T14">ç</text:span><text:span text:style-name="T10">as vi</text:span><text:span text:style-name="T14">s</text:span><text:span text:style-name="T20">a</text:span><text:span text:style-name="T10">ndo</text:span><text:span text:style-name="T27"> </text:span><text:span text:style-name="T10">i</text:span><text:span text:style-name="T18">m</text:span><text:span text:style-name="T10">ple</text:span><text:span text:style-name="T18">m</text:span><text:span text:style-name="T10">enta</text:span><text:span text:style-name="T14">ç</text:span><text:span text:style-name="T10">ão da</text:span><text:span text:style-name="T29"> </text:span><text:span text:style-name="T20">S</text:span><text:span text:style-name="T10">i</text:span><text:span text:style-name="T14">s</text:span><text:span text:style-name="T10">te</text:span><text:span text:style-name="T18">m</text:span><text:span text:style-name="T10">a</text:span><text:span text:style-name="T31"> </text:span><text:span text:style-name="T10">Integ</text:span><text:span text:style-name="T14">r</text:span><text:span text:style-name="T10">a</text:span><text:span text:style-name="T20">d</text:span><text:span text:style-name="T10">o</text:span><text:span text:style-name="T18"> </text:span><text:span text:style-name="T20">d</text:span><text:span text:style-name="T10">e</text:span><text:span text:style-name="T29"> </text:span><text:span text:style-name="T14">G</text:span><text:span text:style-name="T10">e</text:span><text:span text:style-name="T14">s</text:span><text:span text:style-name="T10">tão</text:span><text:span text:style-name="T34"> </text:span><text:span text:style-name="T14">(</text:span><text:span text:style-name="T10">SI</text:span><text:span text:style-name="T14">G)</text:span><text:span text:style-name="T10">,</text:span><text:span text:style-name="T36"> </text:span><text:span text:style-name="T10">a</text:span><text:span text:style-name="T38"> </text:span><text:span text:style-name="T14">s</text:span><text:span text:style-name="T10">er</text:span><text:span text:style-name="T41"> </text:span><text:span text:style-name="T10">uti</text:span><text:span text:style-name="T14">li</text:span><text:span text:style-name="T10">za</text:span><text:span text:style-name="T20">d</text:span><text:span text:style-name="T10">o</text:span><text:span text:style-name="T31"> </text:span><text:span text:style-name="T10">na ope</text:span><text:span text:style-name="T14">r</text:span><text:span text:style-name="T10">a</text:span><text:span text:style-name="T14">ci</text:span><text:span text:style-name="T10">on</text:span><text:span text:style-name="T20">a</text:span><text:span text:style-name="T10">l</text:span><text:span text:style-name="T14">i</text:span><text:span text:style-name="T10">za</text:span><text:span text:style-name="T14">ç</text:span><text:span text:style-name="T20">ã</text:span><text:span text:style-name="T10">o dos</text:span><text:span text:style-name="T43"> </text:span><text:span text:style-name="T18">m</text:span><text:span text:style-name="T10">a</text:span><text:span text:style-name="T14">cr</text:span><text:span text:style-name="T10">op</text:span><text:span text:style-name="T14">r</text:span><text:span text:style-name="T10">o</text:span><text:span text:style-name="T14">c</text:span><text:span text:style-name="T10">e</text:span><text:span text:style-name="T14">ss</text:span><text:span text:style-name="T10">os</text:span><text:span text:style-name="T20"> </text:span><text:span text:style-name="T10">de</text:span><text:span text:style-name="T43"> </text:span><text:span text:style-name="T11">Ba</text:span><text:span text:style-name="T15">ckO</text:span><text:span text:style-name="T11">ffi</text:span><text:span text:style-name="T15">c</text:span><text:span text:style-name="T11">e</text:span><text:span text:style-name="T32"> </text:span><text:span text:style-name="T14">(</text:span><text:span text:style-name="T10">Conta</text:span><text:span text:style-name="T20">b</text:span><text:span text:style-name="T10">i</text:span><text:span text:style-name="T14">l</text:span><text:span text:style-name="T10">id</text:span><text:span text:style-name="T20">a</text:span><text:span text:style-name="T10">de,</text:span><text:span text:style-name="T18"> </text:span><text:span text:style-name="T10">Logí</text:span><text:span text:style-name="T14">s</text:span><text:span text:style-name="T10">ti</text:span><text:span text:style-name="T14">c</text:span><text:span text:style-name="T10">a</text:span><text:span text:style-name="T27"> </text:span><text:span text:style-name="T10">e Cont</text:span><text:span text:style-name="T14">r</text:span><text:span text:style-name="T20">o</text:span><text:span text:style-name="T10">la</text:span><text:span text:style-name="T20">d</text:span><text:span text:style-name="T10">o</text:span><text:span text:style-name="T14">r</text:span><text:span text:style-name="T10">ia</text:span><text:span text:style-name="T14">)</text:span><text:span text:style-name="T10">,</text:span><text:span text:style-name="T44"> </text:span><text:span text:style-name="T10">na</text:span><text:span text:style-name="T45"> </text:span><text:span text:style-name="T18">m</text:span><text:span text:style-name="T10">odal</text:span><text:span text:style-name="T14">i</text:span><text:span text:style-name="T20">d</text:span><text:span text:style-name="T10">ade </text:span><text:span text:style-name="T11"><text:s/></text:span><text:span text:style-name="T25">O</text:span><text:span text:style-name="T12">n</text:span><text:span text:style-name="T16">-</text:span><text:span text:style-name="T12">P</text:span><text:span text:style-name="T16">r</text:span><text:span text:style-name="T12">e</text:span><text:span text:style-name="T21">m</text:span><text:span text:style-name="T12">i</text:span><text:span text:style-name="T16">s</text:span><text:span text:style-name="T12">e</text:span><text:span text:style-name="T39"> </text:span><text:span text:style-name="T14">(</text:span><text:span text:style-name="T20">d</text:span><text:span text:style-name="T10">o</text:span><text:span text:style-name="T14">r</text:span><text:span text:style-name="T20">a</text:span><text:span text:style-name="T10">van</text:span><text:span text:style-name="T20">t</text:span><text:span text:style-name="T10">e</text:span><text:span text:style-name="T44"> </text:span><text:span text:style-name="T14">c</text:span><text:span text:style-name="T10">ha</text:span><text:span text:style-name="T18">m</text:span><text:span text:style-name="T10">ada</text:span><text:span text:style-name="T41"> </text:span><text:span text:style-name="T20">d</text:span><text:span text:style-name="T10">e</text:span><text:span text:style-name="T45"> </text:span><text:span text:style-name="T10">S</text:span><text:span text:style-name="T14">O</text:span><text:span text:style-name="T10">LU</text:span><text:span text:style-name="T47">Ç</text:span><text:span text:style-name="T10">Ã</text:span><text:span text:style-name="T14">O</text:span><text:span text:style-name="T10">)</text:span><text:span text:style-name="T41"> </text:span><text:span text:style-name="T10">do</text:span><text:span text:style-name="T45"> </text:span><text:span text:style-name="T10">B</text:span><text:span text:style-name="T20">a</text:span><text:span text:style-name="T10">n</text:span><text:span text:style-name="T14">c</text:span><text:span text:style-name="T10">o</text:span><text:span text:style-name="T49"> </text:span><text:span text:style-name="T20">d</text:span><text:span text:style-name="T10">o No</text:span><text:span text:style-name="T14">r</text:span><text:span text:style-name="T10">de</text:span><text:span text:style-name="T14">s</text:span><text:span text:style-name="T10">te do B</text:span><text:span text:style-name="T14">r</text:span><text:span text:style-name="T10">a</text:span><text:span text:style-name="T14">si</text:span><text:span text:style-name="T10">l S</text:span><text:span text:style-name="T20">/</text:span><text:span text:style-name="T10">A </text:span><text:span text:style-name="T14">(</text:span><text:span text:style-name="T20">de</text:span><text:span text:style-name="T10">no</text:span><text:span text:style-name="T18">m</text:span><text:span text:style-name="T10">inado B</text:span><text:span text:style-name="T47">N</text:span><text:span text:style-name="T10">B</text:span><text:span text:style-name="T14">)</text:span><text:span text:style-name="T10">.</text:span></text:p>
        <text:p text:style-name="P11"/>
        <text:p text:style-name="P12"><text:span text:style-name="T13">1. </text:span><text:span text:style-name="T26"><text:s/></text:span><text:span text:style-name="T13">RE</text:span><text:span text:style-name="T17">Q</text:span><text:span text:style-name="T13">U</text:span><text:span text:style-name="T23">I</text:span><text:span text:style-name="T13">SI</text:span><text:span text:style-name="T48">T</text:span><text:span text:style-name="T17">O</text:span><text:span text:style-name="T13">S DE </text:span><text:span text:style-name="T17">L</text:span><text:span text:style-name="T13">I</text:span><text:span text:style-name="T48">C</text:span><text:span text:style-name="T13">ENC</text:span><text:span text:style-name="T23">I</text:span><text:span text:style-name="T13">A</text:span><text:span text:style-name="T19">M</text:span><text:span text:style-name="T13">EN</text:span><text:span text:style-name="T48">T</text:span><text:span text:style-name="T13">O</text:span></text:p>
        <text:p text:style-name="P13"/>
        <text:p text:style-name="P15"><text:span text:style-name="T10">1.1. A</text:span><text:span text:style-name="T51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</text:span><text:span text:style-name="T53"> </text:span><text:span text:style-name="T10">d</text:span><text:span text:style-name="T20">e</text:span><text:span text:style-name="T10">ve</text:span><text:span text:style-name="T14">r</text:span><text:span text:style-name="T10">á</text:span><text:span text:style-name="T54"> </text:span><text:span text:style-name="T20">f</text:span><text:span text:style-name="T10">o</text:span><text:span text:style-name="T14">r</text:span><text:span text:style-name="T10">ne</text:span><text:span text:style-name="T14">c</text:span><text:span text:style-name="T10">er</text:span><text:span text:style-name="T55"> </text:span><text:span text:style-name="T14">l</text:span><text:span text:style-name="T10">i</text:span><text:span text:style-name="T14">c</text:span><text:span text:style-name="T10">en</text:span><text:span text:style-name="T14">ç</text:span><text:span text:style-name="T10">a</text:span><text:span text:style-name="T56"> </text:span><text:span text:style-name="T98">perpé</text:span><text:span text:style-name="T99">t</text:span><text:span text:style-name="T98">uas</text:span><text:span text:style-name="T100"> </text:span><text:span text:style-name="T10">da</text:span><text:span text:style-name="T57"> </text:span><text:span text:style-name="T10">S</text:span><text:span text:style-name="T14">O</text:span><text:span text:style-name="T10">LU</text:span><text:span text:style-name="T47">Ç</text:span><text:span text:style-name="T10">ÃO</text:span><text:span text:style-name="T58"> </text:span><text:span text:style-name="T10">a</text:span><text:span text:style-name="T20">p</text:span><text:span text:style-name="T14">l</text:span><text:span text:style-name="T10">i</text:span><text:span text:style-name="T14">c</text:span><text:span text:style-name="T10">ada</text:span><text:span text:style-name="T59"> </text:span><text:span text:style-name="T10">à In</text:span><text:span text:style-name="T14">s</text:span><text:span text:style-name="T10">tit</text:span><text:span text:style-name="T20">u</text:span><text:span text:style-name="T10">i</text:span><text:span text:style-name="T14">ç</text:span><text:span text:style-name="T10">ão</text:span><text:span text:style-name="T45"> </text:span><text:span text:style-name="T14">Fi</text:span><text:span text:style-name="T10">nan</text:span><text:span text:style-name="T14">c</text:span><text:span text:style-name="T20">e</text:span><text:span text:style-name="T10">i</text:span><text:span text:style-name="T14">r</text:span><text:span text:style-name="T10">a,</text:span><text:span text:style-name="T60"> </text:span><text:span text:style-name="T10">em</text:span><text:span text:style-name="T56"> </text:span><text:span text:style-name="T10">no</text:span><text:span text:style-name="T18">m</text:span><text:span text:style-name="T10">e</text:span><text:span text:style-name="T53"> </text:span><text:span text:style-name="T10">do</text:span><text:span text:style-name="T61"> </text:span><text:span text:style-name="T10">BNB</text:span><text:span text:style-name="T53"> </text:span><text:span text:style-name="T14">c</text:span><text:span text:style-name="T10">om</text:span><text:span text:style-name="T58"> </text:span><text:span text:style-name="T10">os</text:span><text:span text:style-name="T63"> </text:span><text:span text:style-name="T14">c</text:span><text:span text:style-name="T10">ódi</text:span><text:span text:style-name="T20">g</text:span><text:span text:style-name="T10">o</text:span><text:span text:style-name="T14">s-</text:span><text:span text:style-name="T20">f</text:span><text:span text:style-name="T10">ontes</text:span><text:span text:style-name="T64"> </text:span><text:span text:style-name="T10">dos</text:span><text:span text:style-name="T65"> </text:span><text:span text:style-name="T10">p</text:span><text:span text:style-name="T14">r</text:span><text:span text:style-name="T10">og</text:span><text:span text:style-name="T14">r</text:span><text:span text:style-name="T10">a</text:span><text:span text:style-name="T18">m</text:span><text:span text:style-name="T10">a</text:span><text:span text:style-name="T14">s</text:span><text:span text:style-name="T10">,</text:span><text:span text:style-name="T64"> </text:span><text:span text:style-name="T10">de </text:span><text:span text:style-name="T20">f</text:span><text:span text:style-name="T10">or</text:span><text:span text:style-name="T18">m</text:span><text:span text:style-name="T10">a</text:span><text:span text:style-name="T59"> </text:span><text:span text:style-name="T10">que</text:span><text:span text:style-name="T57"> </text:span><text:span text:style-name="T14">s</text:span><text:span text:style-name="T10">e</text:span><text:span text:style-name="T14">j</text:span><text:span text:style-name="T10">am</text:span><text:span text:style-name="T66"> </text:span><text:span text:style-name="T10">po</text:span><text:span text:style-name="T14">ss</text:span><text:span text:style-name="T10">íve</text:span><text:span text:style-name="T14">i</text:span><text:span text:style-name="T10">s</text:span><text:span text:style-name="T56"> </text:span><text:span text:style-name="T10">ade</text:span><text:span text:style-name="T20">q</text:span><text:span text:style-name="T10">ua</text:span><text:span text:style-name="T14">ç</text:span><text:span text:style-name="T20">õ</text:span><text:span text:style-name="T10">e</text:span><text:span text:style-name="T14">s</text:span><text:span text:style-name="T10">/</text:span><text:span text:style-name="T14">c</text:span><text:span text:style-name="T10">u</text:span><text:span text:style-name="T14">s</text:span><text:span text:style-name="T10">to</text:span><text:span text:style-name="T18">m</text:span><text:span text:style-name="T10">iza</text:span><text:span text:style-name="T14">ç</text:span><text:span text:style-name="T20">õ</text:span><text:span text:style-name="T10">es</text:span><text:span text:style-name="T49"> </text:span><text:span text:style-name="T10">pa</text:span><text:span text:style-name="T14">r</text:span><text:span text:style-name="T10">a</text:span><text:span text:style-name="T66"> </text:span><text:span text:style-name="T10">at</text:span><text:span text:style-name="T20">e</text:span><text:span text:style-name="T10">n</text:span><text:span text:style-name="T20">d</text:span><text:span text:style-name="T10">er</text:span><text:span text:style-name="T59"> </text:span><text:span text:style-name="T10">aos</text:span><text:span text:style-name="T51"> </text:span><text:span text:style-name="T47">r</text:span><text:span text:style-name="T10">eq</text:span><text:span text:style-name="T20">u</text:span><text:span text:style-name="T14">is</text:span><text:span text:style-name="T10">itos té</text:span><text:span text:style-name="T14">c</text:span><text:span text:style-name="T10">ni</text:span><text:span text:style-name="T14">c</text:span><text:span text:style-name="T10">os</text:span><text:span text:style-name="T31"> </text:span><text:span text:style-name="T14">(</text:span><text:span text:style-name="T10">A</text:span><text:span text:style-name="T20">n</text:span><text:span text:style-name="T10">e</text:span><text:span text:style-name="T14">x</text:span><text:span text:style-name="T10">o</text:span><text:span text:style-name="T31"> </text:span><text:span text:style-name="T10">IV</text:span><text:span text:style-name="T68"> </text:span><text:span text:style-name="T10">-</text:span><text:span text:style-name="T44"> </text:span><text:span text:style-name="T10">E</text:span><text:span text:style-name="T14">s</text:span><text:span text:style-name="T10">pe</text:span><text:span text:style-name="T24">c</text:span><text:span text:style-name="T10">i</text:span><text:span text:style-name="T20">f</text:span><text:span text:style-name="T10">i</text:span><text:span text:style-name="T14">c</text:span><text:span text:style-name="T10">a</text:span><text:span text:style-name="T14">ç</text:span><text:span text:style-name="T10">ões dos</text:span><text:span text:style-name="T27"> </text:span><text:span text:style-name="T14">r</text:span><text:span text:style-name="T10">eq</text:span><text:span text:style-name="T20">u</text:span><text:span text:style-name="T10">i</text:span><text:span text:style-name="T14">s</text:span><text:span text:style-name="T10">itos</text:span><text:span text:style-name="T18"> </text:span><text:span text:style-name="T10">té</text:span><text:span text:style-name="T24">c</text:span><text:span text:style-name="T10">ni</text:span><text:span text:style-name="T14">c</text:span><text:span text:style-name="T10">o</text:span><text:span text:style-name="T14">s</text:span><text:span text:style-name="T10">) </text:span><text:span text:style-name="T70"><text:s/></text:span><text:span text:style-name="T10">e</text:span><text:span text:style-name="T29"> </text:span><text:span text:style-name="T20">f</text:span><text:span text:style-name="T10">un</text:span><text:span text:style-name="T14">c</text:span><text:span text:style-name="T10">ion</text:span><text:span text:style-name="T20">a</text:span><text:span text:style-name="T10">is</text:span><text:span text:style-name="T24"> </text:span><text:span text:style-name="T14">(</text:span><text:span text:style-name="T10">Ane</text:span><text:span text:style-name="T14">x</text:span><text:span text:style-name="T10">o</text:span><text:span text:style-name="T36"> </text:span><text:span text:style-name="T10">III</text:span><text:span text:style-name="T29"> </text:span><text:span text:style-name="T10">- E</text:span><text:span text:style-name="T14">s</text:span><text:span text:style-name="T10">pe</text:span><text:span text:style-name="T14">c</text:span><text:span text:style-name="T10">i</text:span><text:span text:style-name="T20">f</text:span><text:span text:style-name="T10">i</text:span><text:span text:style-name="T14">c</text:span><text:span text:style-name="T10">a</text:span><text:span text:style-name="T14">ç</text:span><text:span text:style-name="T10">ões </text:span><text:span text:style-name="T20">d</text:span><text:span text:style-name="T10">os </text:span><text:span text:style-name="T14">r</text:span><text:span text:style-name="T10">eq</text:span><text:span text:style-name="T20">u</text:span><text:span text:style-name="T10">i</text:span><text:span text:style-name="T14">s</text:span><text:span text:style-name="T10">i</text:span><text:span text:style-name="T20">t</text:span><text:span text:style-name="T10">os </text:span><text:span text:style-name="T20">f</text:span><text:span text:style-name="T10">un</text:span><text:span text:style-name="T14">c</text:span><text:span text:style-name="T10">ion</text:span><text:span text:style-name="T20">a</text:span><text:span text:style-name="T10">i</text:span><text:span text:style-name="T14">s)</text:span><text:span text:style-name="T10">.</text:span></text:p>
        <text:p text:style-name="P13"/>
        <text:p text:style-name="P17"><text:span text:style-name="T10">1.1.</text:span><text:span text:style-name="T20">1</text:span><text:span text:style-name="T10">.</text:span><text:span text:style-name="T31"> </text:span><text:span text:style-name="T10">A</text:span><text:span text:style-name="T31"> </text:span><text:span text:style-name="T10">a</text:span><text:span text:style-name="T20">q</text:span><text:span text:style-name="T10">ui</text:span><text:span text:style-name="T14">s</text:span><text:span text:style-name="T10">i</text:span><text:span text:style-name="T14">ç</text:span><text:span text:style-name="T20">ã</text:span><text:span text:style-name="T10">o </text:span><text:span text:style-name="T20">d</text:span><text:span text:style-name="T10">as</text:span><text:span text:style-name="T34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47"> </text:span><text:span text:style-name="T14">r</text:span><text:span text:style-name="T10">e</text:span><text:span text:style-name="T20">f</text:span><text:span text:style-name="T10">e</text:span><text:span text:style-name="T14">r</text:span><text:span text:style-name="T10">ente</text:span><text:span text:style-name="T14"> </text:span><text:span text:style-name="T20">a</text:span><text:span text:style-name="T10">os</text:span><text:span text:style-name="T34"> </text:span><text:span text:style-name="T14">c</text:span><text:span text:style-name="T10">o</text:span><text:span text:style-name="T18">m</text:span><text:span text:style-name="T10">ponentes</text:span><text:span text:style-name="T14"> </text:span><text:span text:style-name="T10">da</text:span><text:span text:style-name="T34"> </text:span><text:span text:style-name="T10">S</text:span><text:span text:style-name="T24">O</text:span><text:span text:style-name="T10">LU</text:span><text:span text:style-name="T47">Ç</text:span><text:span text:style-name="T10">ÃO d</text:span><text:span text:style-name="T20">e</text:span><text:span text:style-name="T10">ve</text:span><text:span text:style-name="T14">r</text:span><text:span text:style-name="T10">á</text:span><text:span text:style-name="T47"> </text:span><text:span text:style-name="T14">s</text:span><text:span text:style-name="T10">er em</text:span><text:span text:style-name="T51"> </text:span><text:span text:style-name="T10">quanti</text:span><text:span text:style-name="T20">d</text:span><text:span text:style-name="T10">ade</text:span><text:span text:style-name="T53"> </text:span><text:span text:style-name="T14">s</text:span><text:span text:style-name="T10">u</text:span><text:span text:style-name="T20">f</text:span><text:span text:style-name="T10">i</text:span><text:span text:style-name="T14">c</text:span><text:span text:style-name="T10">ien</text:span><text:span text:style-name="T20">t</text:span><text:span text:style-name="T10">e</text:span><text:span text:style-name="T63"> </text:span><text:span text:style-name="T10">pa</text:span><text:span text:style-name="T14">r</text:span><text:span text:style-name="T10">a</text:span><text:span text:style-name="T58"> </text:span><text:span text:style-name="T10">a</text:span><text:span text:style-name="T20">t</text:span><text:span text:style-name="T10">e</text:span><text:span text:style-name="T20">n</text:span><text:span text:style-name="T10">der</text:span><text:span text:style-name="T61"> </text:span><text:span text:style-name="T10">as</text:span><text:span text:style-name="T55"> </text:span><text:span text:style-name="T10">e</text:span><text:span text:style-name="T14">s</text:span><text:span text:style-name="T20">p</text:span><text:span text:style-name="T10">e</text:span><text:span text:style-name="T14">c</text:span><text:span text:style-name="T10">i</text:span><text:span text:style-name="T20">f</text:span><text:span text:style-name="T10">i</text:span><text:span text:style-name="T14">c</text:span><text:span text:style-name="T20">a</text:span><text:span text:style-name="T14">ç</text:span><text:span text:style-name="T10">ões</text:span><text:span text:style-name="T60"> </text:span><text:span text:style-name="T14">c</text:span><text:span text:style-name="T10">ont</text:span><text:span text:style-name="T14">i</text:span><text:span text:style-name="T10">das</text:span><text:span text:style-name="T63"> </text:span><text:span text:style-name="T20">n</text:span><text:span text:style-name="T10">o</text:span><text:span text:style-name="T56"> </text:span><text:span text:style-name="T10">i</text:span><text:span text:style-name="T20">t</text:span><text:span text:style-name="T10">em</text:span><text:span text:style-name="T57"> </text:span><text:span text:style-name="T10">2 de</text:span><text:span text:style-name="T14">s</text:span><text:span text:style-name="T10">te </text:span><text:span text:style-name="T20">a</text:span><text:span text:style-name="T10">ne</text:span><text:span text:style-name="T14">x</text:span><text:span text:style-name="T10">o.</text:span></text:p>
        <text:p text:style-name="P13"/>
        <text:p text:style-name="P18"><text:span text:style-name="T10">1.1.</text:span><text:span text:style-name="T20">2</text:span><text:span text:style-name="T10">.</text:span><text:span text:style-name="T31"> </text:span><text:span text:style-name="T10">A</text:span><text:span text:style-name="T18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d</text:span><text:span text:style-name="T20">e</text:span><text:span text:style-name="T10">ve</text:span><text:span text:style-name="T14">r</text:span><text:span text:style-name="T10">á</text:span><text:span text:style-name="T14"> </text:span><text:span text:style-name="T20">f</text:span><text:span text:style-name="T10">o</text:span><text:span text:style-name="T14">r</text:span><text:span text:style-name="T10">ne</text:span><text:span text:style-name="T14">c</text:span><text:span text:style-name="T10">er</text:span><text:span text:style-name="T14"> </text:span><text:span text:style-name="T10">as</text:span><text:span text:style-name="T31"> </text:span><text:span text:style-name="T10">ve</text:span><text:span text:style-name="T14">rs</text:span><text:span text:style-name="T10">ões</text:span><text:span text:style-name="T14"> </text:span><text:span text:style-name="T18">m</text:span><text:span text:style-name="T10">ais</text:span><text:span text:style-name="T24"> </text:span><text:span text:style-name="T14">r</text:span><text:span text:style-name="T10">e</text:span><text:span text:style-name="T14">c</text:span><text:span text:style-name="T10">entes dos</text:span><text:span text:style-name="T18"> </text:span><text:span text:style-name="T14">s</text:span><text:span text:style-name="T10">o</text:span><text:span text:style-name="T20">f</text:span><text:span text:style-name="T10">twa</text:span><text:span text:style-name="T14">r</text:span><text:span text:style-name="T10">es q</text:span><text:span text:style-name="T20">u</text:span><text:span text:style-name="T10">e </text:span><text:span text:style-name="T14">c</text:span><text:span text:style-name="T10">o</text:span><text:span text:style-name="T18">m</text:span><text:span text:style-name="T10">põem a S</text:span><text:span text:style-name="T14">O</text:span><text:span text:style-name="T10">LUÇÃ</text:span><text:span text:style-name="T14">O</text:span><text:span text:style-name="T10">.</text:span></text:p>
        <text:p text:style-name="P6"/>
        <text:p text:style-name="P20"><text:span text:style-name="T10">1.1.</text:span><text:span text:style-name="T20">3</text:span><text:span text:style-name="T10">.</text:span><text:span text:style-name="T31"> </text:span><text:span text:style-name="T10">Ca</text:span><text:span text:style-name="T14">s</text:span><text:span text:style-name="T10">o</text:span><text:span text:style-name="T53"> </text:span><text:span text:style-name="T10">ha</text:span><text:span text:style-name="T14">j</text:span><text:span text:style-name="T10">a</text:span><text:span text:style-name="T63"> </text:span><text:span text:style-name="T20">a</text:span><text:span text:style-name="T10">lgu</text:span><text:span text:style-name="T18">m</text:span><text:span text:style-name="T10">a</text:span><text:span text:style-name="T71"> </text:span><text:span text:style-name="T14">r</text:span><text:span text:style-name="T10">e</text:span><text:span text:style-name="T14">s</text:span><text:span text:style-name="T10">t</text:span><text:span text:style-name="T14">r</text:span><text:span text:style-name="T10">i</text:span><text:span text:style-name="T14">ç</text:span><text:span text:style-name="T10">ão</text:span><text:span text:style-name="T72"> </text:span><text:span text:style-name="T10">de</text:span><text:span text:style-name="T61"> </text:span><text:span text:style-name="T14">l</text:span><text:span text:style-name="T10">i</text:span><text:span text:style-name="T14">c</text:span><text:span text:style-name="T10">en</text:span><text:span text:style-name="T14">ci</text:span><text:span text:style-name="T10">a</text:span><text:span text:style-name="T18">m</text:span><text:span text:style-name="T10">ento</text:span><text:span text:style-name="T74"> </text:span><text:span text:style-name="T10">da</text:span><text:span text:style-name="T61"> </text:span><text:span text:style-name="T10">S</text:span><text:span text:style-name="T24">O</text:span><text:span text:style-name="T10">LUÇÃO</text:span><text:span text:style-name="T72"> </text:span><text:span text:style-name="T20">p</text:span><text:span text:style-name="T10">a</text:span><text:span text:style-name="T14">r</text:span><text:span text:style-name="T10">a</text:span><text:span text:style-name="T63"> </text:span><text:span text:style-name="T10">at</text:span><text:span text:style-name="T20">e</text:span><text:span text:style-name="T10">nder</text:span><text:span text:style-name="T53"> </text:span><text:span text:style-name="T10">os a</text:span><text:span text:style-name="T14">c</text:span><text:span text:style-name="T10">e</text:span><text:span text:style-name="T14">ss</text:span><text:span text:style-name="T10">os</text:span><text:span text:style-name="T14"> </text:span><text:span text:style-name="T10">de</text:span><text:span text:style-name="T20">f</text:span><text:span text:style-name="T10">inidos no</text:span><text:span text:style-name="T34"> </text:span><text:span text:style-name="T10">it</text:span><text:span text:style-name="T20">e</text:span><text:span text:style-name="T10">m</text:span><text:span text:style-name="T18"> </text:span><text:span text:style-name="T10">2.3</text:span><text:span text:style-name="T24"> </text:span><text:span text:style-name="T10">de</text:span><text:span text:style-name="T14">s</text:span><text:span text:style-name="T10">te</text:span><text:span text:style-name="T20"> </text:span><text:span text:style-name="T10">ane</text:span><text:span text:style-name="T14">x</text:span><text:span text:style-name="T10">o,</text:span><text:span text:style-name="T14"> </text:span><text:span text:style-name="T20">b</text:span><text:span text:style-name="T10">em</text:span><text:span text:style-name="T18"> </text:span><text:span text:style-name="T14">c</text:span><text:span text:style-name="T10">o</text:span><text:span text:style-name="T18">m</text:span><text:span text:style-name="T10">o</text:span><text:span text:style-name="T20"> </text:span><text:span text:style-name="T10">pa</text:span><text:span text:style-name="T14">r</text:span><text:span text:style-name="T10">a</text:span><text:span text:style-name="T47"> </text:span><text:span text:style-name="T10">qual</text:span><text:span text:style-name="T20">q</text:span><text:span text:style-name="T10">uer dos </text:span><text:span text:style-name="T18">m</text:span><text:span text:style-name="T10">ódulos</text:span><text:span text:style-name="T36"> </text:span><text:span text:style-name="T10">da</text:span><text:span text:style-name="T38"> </text:span><text:span text:style-name="T10">S</text:span><text:span text:style-name="T14">O</text:span><text:span text:style-name="T10">LU</text:span><text:span text:style-name="T47">Ç</text:span><text:span text:style-name="T10">Ã</text:span><text:span text:style-name="T14">O</text:span><text:span text:style-name="T10">,</text:span><text:span text:style-name="T47"> </text:span><text:span text:style-name="T10">a</text:span><text:span text:style-name="T75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de</text:span><text:span text:style-name="T14">v</text:span><text:span text:style-name="T10">e</text:span><text:span text:style-name="T14">r</text:span><text:span text:style-name="T10">á</text:span><text:span text:style-name="T36"> </text:span><text:span text:style-name="T20">f</text:span><text:span text:style-name="T10">o</text:span><text:span text:style-name="T14">r</text:span><text:span text:style-name="T10">ne</text:span><text:span text:style-name="T14">c</text:span><text:span text:style-name="T10">er</text:span><text:span text:style-name="T36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68"> </text:span><text:span text:style-name="T10">adi</text:span><text:span text:style-name="T14">ci</text:span><text:span text:style-name="T10">o</text:span><text:span text:style-name="T20">n</text:span><text:span text:style-name="T10">ais de</text:span><text:span text:style-name="T27"> </text:span><text:span text:style-name="T20">f</text:span><text:span text:style-name="T10">or</text:span><text:span text:style-name="T18">m</text:span><text:span text:style-name="T10">a</text:span><text:span text:style-name="T34"> </text:span><text:span text:style-name="T10">a</text:span><text:span text:style-name="T29"> </text:span><text:span text:style-name="T14">c</text:span><text:span text:style-name="T10">ob</text:span><text:span text:style-name="T14">r</text:span><text:span text:style-name="T10">ir</text:span><text:span text:style-name="T36"> </text:span><text:span text:style-name="T10">as</text:span><text:span text:style-name="T29"> </text:span><text:span text:style-name="T20">n</text:span><text:span text:style-name="T10">e</text:span><text:span text:style-name="T14">c</text:span><text:span text:style-name="T10">e</text:span><text:span text:style-name="T14">ss</text:span><text:span text:style-name="T10">ida</text:span><text:span text:style-name="T20">d</text:span><text:span text:style-name="T10">es</text:span><text:span text:style-name="T14"> </text:span><text:span text:style-name="T10">do</text:span><text:span text:style-name="T38"> </text:span><text:span text:style-name="T10">B</text:span><text:span text:style-name="T47">N</text:span><text:span text:style-name="T10">B</text:span><text:span text:style-name="T34"> </text:span><text:span text:style-name="T10">em</text:span><text:span text:style-name="T43"> </text:span><text:span text:style-name="T14">c</text:span><text:span text:style-name="T10">on</text:span><text:span text:style-name="T20">f</text:span><text:span text:style-name="T10">or</text:span><text:span text:style-name="T18">m</text:span><text:span text:style-name="T10">idade </text:span><text:span text:style-name="T20">a</text:span><text:span text:style-name="T10">o</text:span><text:span text:style-name="T27"> </text:span><text:span text:style-name="T20">q</text:span><text:span text:style-name="T10">ue</text:span><text:span text:style-name="T68"> </text:span><text:span text:style-name="T10">e</text:span><text:span text:style-name="T14">s</text:span><text:span text:style-name="T20">t</text:span><text:span text:style-name="T10">ar di</text:span><text:span text:style-name="T14">s</text:span><text:span text:style-name="T10">po</text:span><text:span text:style-name="T14">s</text:span><text:span text:style-name="T10">to ne</text:span><text:span text:style-name="T14">s</text:span><text:span text:style-name="T10">te a</text:span><text:span text:style-name="T20">n</text:span><text:span text:style-name="T10">e</text:span><text:span text:style-name="T14">x</text:span><text:span text:style-name="T10">o </text:span><text:span text:style-name="T14">l</text:span><text:span text:style-name="T10">i</text:span><text:span text:style-name="T18">m</text:span><text:span text:style-name="T10">itado a</text:span><text:span text:style-name="T14"> </text:span><text:span text:style-name="T10">va</text:span><text:span text:style-name="T47">r</text:span><text:span text:style-name="T10">ia</text:span><text:span text:style-name="T14">ç</text:span><text:span text:style-name="T10">ão de 10% pa</text:span><text:span text:style-name="T14">r</text:span><text:span text:style-name="T10">a </text:span><text:span text:style-name="T18">m</text:span><text:span text:style-name="T10">ais ou pa</text:span><text:span text:style-name="T14">r</text:span><text:span text:style-name="T10">a </text:span><text:span text:style-name="T18">m</text:span><text:span text:style-name="T10">eno</text:span><text:span text:style-name="T14">s</text:span><text:span text:style-name="T10">.</text:span></text:p>
        <text:p text:style-name="P13"/>
        <text:p text:style-name="P22"><text:span text:style-name="T10">1.1.</text:span><text:span text:style-name="T20">4</text:span><text:span text:style-name="T10">.</text:span><text:span text:style-name="T24"> </text:span><text:span text:style-name="T10">As</text:span><text:span text:style-name="T44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68"> </text:span><text:span text:style-name="T10">de</text:span><text:span text:style-name="T38"> </text:span><text:span text:style-name="T10">u</text:span><text:span text:style-name="T14">s</text:span><text:span text:style-name="T10">o</text:span><text:span text:style-name="T29"> </text:span><text:span text:style-name="T20">f</text:span><text:span text:style-name="T10">o</text:span><text:span text:style-name="T14">r</text:span><text:span text:style-name="T10">ne</text:span><text:span text:style-name="T14">ci</text:span><text:span text:style-name="T10">das</text:span><text:span text:style-name="T34"> </text:span><text:span text:style-name="T10">pe</text:span><text:span text:style-name="T14">l</text:span><text:span text:style-name="T10">a</text:span><text:span text:style-name="T27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</text:span><text:span text:style-name="T20">p</text:span><text:span text:style-name="T10">ode</text:span><text:span text:style-name="T14">r</text:span><text:span text:style-name="T20">ã</text:span><text:span text:style-name="T10">o</text:span><text:span text:style-name="T31"> </text:span><text:span text:style-name="T14">s</text:span><text:span text:style-name="T10">er</text:span><text:span text:style-name="T38"> </text:span><text:span text:style-name="T10">in</text:span><text:span text:style-name="T14">s</text:span><text:span text:style-name="T10">t</text:span><text:span text:style-name="T20">a</text:span><text:span text:style-name="T10">la</text:span><text:span text:style-name="T20">d</text:span><text:span text:style-name="T10">as</text:span><text:span text:style-name="T34"> </text:span><text:span text:style-name="T10">em qu</text:span><text:span text:style-name="T20">a</text:span><text:span text:style-name="T10">lq</text:span><text:span text:style-name="T20">u</text:span><text:span text:style-name="T10">er</text:span><text:span text:style-name="T29"> </text:span><text:span text:style-name="T10">nú</text:span><text:span text:style-name="T18">m</text:span><text:span text:style-name="T10">e</text:span><text:span text:style-name="T14">r</text:span><text:span text:style-name="T10">o</text:span><text:span text:style-name="T29"> </text:span><text:span text:style-name="T10">de</text:span><text:span text:style-name="T41"> </text:span><text:span text:style-name="T18">m</text:span><text:span text:style-name="T10">áquinas</text:span><text:span text:style-name="T27"> </text:span><text:span text:style-name="T14">s</text:span><text:span text:style-name="T10">e</text:span><text:span text:style-name="T14">rv</text:span><text:span text:style-name="T10">i</text:span><text:span text:style-name="T20">d</text:span><text:span text:style-name="T10">o</text:span><text:span text:style-name="T14">r</text:span><text:span text:style-name="T10">e</text:span><text:span text:style-name="T14">s</text:span><text:span text:style-name="T10">,</text:span><text:span text:style-name="T36"> </text:span><text:span text:style-name="T10">i</text:span><text:span text:style-name="T20">n</text:span><text:span text:style-name="T10">de</text:span><text:span text:style-name="T20">p</text:span><text:span text:style-name="T10">en</text:span><text:span text:style-name="T20">de</text:span><text:span text:style-name="T10">nte</text:span><text:span text:style-name="T18">m</text:span><text:span text:style-name="T10">ente do</text:span><text:span text:style-name="T41"> </text:span><text:span text:style-name="T20">n</text:span><text:span text:style-name="T10">ú</text:span><text:span text:style-name="T18">m</text:span><text:span text:style-name="T10">e</text:span><text:span text:style-name="T14">r</text:span><text:span text:style-name="T10">o</text:span><text:span text:style-name="T29"> </text:span><text:span text:style-name="T10">de p</text:span><text:span text:style-name="T14">r</text:span><text:span text:style-name="T10">o</text:span><text:span text:style-name="T14">c</text:span><text:span text:style-name="T10">e</text:span><text:span text:style-name="T14">ss</text:span><text:span text:style-name="T10">ado</text:span><text:span text:style-name="T14">r</text:span><text:span text:style-name="T10">es</text:span><text:span text:style-name="T76"> </text:span><text:span text:style-name="T10">ou</text:span><text:span text:style-name="T61"> </text:span><text:span text:style-name="T14">cl</text:span><text:span text:style-name="T10">o</text:span><text:span text:style-name="T14">c</text:span><text:span text:style-name="T10">k</text:span><text:span text:style-name="T58"> </text:span><text:span text:style-name="T10">dos</text:span><text:span text:style-name="T53"> </text:span><text:span text:style-name="T18">m</text:span><text:span text:style-name="T10">es</text:span><text:span text:style-name="T18">m</text:span><text:span text:style-name="T10">o</text:span><text:span text:style-name="T14">s</text:span><text:span text:style-name="T10">,</text:span><text:span text:style-name="T45"> </text:span><text:span text:style-name="T10">em</text:span><text:span text:style-name="T56"> </text:span><text:span text:style-name="T10">todos</text:span><text:span text:style-name="T61"> </text:span><text:span text:style-name="T10">os</text:span><text:span text:style-name="T58"> </text:span><text:span text:style-name="T10">a</text:span><text:span text:style-name="T18">m</text:span><text:span text:style-name="T10">bientes</text:span><text:span text:style-name="T72"> </text:span><text:span text:style-name="T10">que</text:span><text:span text:style-name="T63"> </text:span><text:span text:style-name="T14">s</text:span><text:span text:style-name="T10">e</text:span><text:span text:style-name="T61"> </text:span><text:span text:style-name="T20">f</text:span><text:span text:style-name="T10">a</text:span><text:span text:style-name="T14">ç</text:span><text:span text:style-name="T10">am ne</text:span><text:span text:style-name="T14">c</text:span><text:span text:style-name="T10">e</text:span><text:span text:style-name="T14">ss</text:span><text:span text:style-name="T10">á</text:span><text:span text:style-name="T14">r</text:span><text:span text:style-name="T10">io</text:span><text:span text:style-name="T14">s</text:span><text:span text:style-name="T10">,</text:span><text:span text:style-name="T24"> </text:span><text:span text:style-name="T14">s</text:span><text:span text:style-name="T10">e</text:span><text:span text:style-name="T14">j</text:span><text:span text:style-name="T10">a</text:span><text:span text:style-name="T29"> </text:span><text:span text:style-name="T10">de</text:span><text:span text:style-name="T75"> </text:span><text:span text:style-name="T10">p</text:span><text:span text:style-name="T14">r</text:span><text:span text:style-name="T10">o</text:span><text:span text:style-name="T20">d</text:span><text:span text:style-name="T10">u</text:span><text:span text:style-name="T14">ç</text:span><text:span text:style-name="T10">ão,</text:span><text:span text:style-name="T31"> </text:span><text:span text:style-name="T20">h</text:span><text:span text:style-name="T10">o</text:span><text:span text:style-name="T18">m</text:span><text:span text:style-name="T10">ologa</text:span><text:span text:style-name="T14">ç</text:span><text:span text:style-name="T10">ão,</text:span><text:span text:style-name="T18"> </text:span><text:span text:style-name="T10">de</text:span><text:span text:style-name="T14">s</text:span><text:span text:style-name="T20">e</text:span><text:span text:style-name="T10">nv</text:span><text:span text:style-name="T20">o</text:span><text:span text:style-name="T14">l</text:span><text:span text:style-name="T10">vi</text:span><text:span text:style-name="T18">m</text:span><text:span text:style-name="T10">ento e</text:span><text:span text:style-name="T43"> </text:span><text:span text:style-name="T14">s</text:span><text:span text:style-name="T10">em</text:span><text:span text:style-name="T75"> </text:span><text:span text:style-name="T10">ônus adi</text:span><text:span text:style-name="T14">ci</text:span><text:span text:style-name="T10">on</text:span><text:span text:style-name="T20">a</text:span><text:span text:style-name="T10">l </text:span><text:span text:style-name="T20">p</text:span><text:span text:style-name="T10">a</text:span><text:span text:style-name="T14">r</text:span><text:span text:style-name="T10">a o</text:span><text:span text:style-name="T14"> </text:span><text:span text:style-name="T10">B</text:span><text:span text:style-name="T47">N</text:span><text:span text:style-name="T10">B.</text:span></text:p>
        <text:p text:style-name="P6"/>
        <text:p text:style-name="P24"><text:span text:style-name="T10">1.2. A</text:span><text:span text:style-name="T43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</text:span><text:span text:style-name="T20"> </text:span><text:span text:style-name="T10">de</text:span><text:span text:style-name="T14">v</text:span><text:span text:style-name="T10">e</text:span><text:span text:style-name="T29"> </text:span><text:span text:style-name="T20">g</text:span><text:span text:style-name="T10">a</text:span><text:span text:style-name="T14">r</text:span><text:span text:style-name="T10">antir</text:span><text:span text:style-name="T29"> </text:span><text:span text:style-name="T20">q</text:span><text:span text:style-name="T10">ue</text:span><text:span text:style-name="T38"> </text:span><text:span text:style-name="T10">a</text:span><text:span text:style-name="T43"> </text:span><text:span text:style-name="T10">S</text:span><text:span text:style-name="T14">O</text:span><text:span text:style-name="T20">L</text:span><text:span text:style-name="T10">UÇÃO</text:span><text:span text:style-name="T27"> </text:span><text:span text:style-name="T10">o</text:span><text:span text:style-name="T20">f</text:span><text:span text:style-name="T10">e</text:span><text:span text:style-name="T14">r</text:span><text:span text:style-name="T10">tada</text:span><text:span text:style-name="T36"> </text:span><text:span text:style-name="T14">(</text:span><text:span text:style-name="T10">e</text:span><text:span text:style-name="T43"> </text:span><text:span text:style-name="T10">qu</text:span><text:span text:style-name="T20">a</text:span><text:span text:style-name="T10">i</text:span><text:span text:style-name="T14">s</text:span><text:span text:style-name="T10">q</text:span><text:span text:style-name="T20">u</text:span><text:span text:style-name="T10">er</text:span><text:span text:style-name="T68"> </text:span><text:span text:style-name="T10">de</text:span><text:span text:style-name="T75"> </text:span><text:span text:style-name="T14">s</text:span><text:span text:style-name="T10">eus </text:span><text:span text:style-name="T18">m</text:span><text:span text:style-name="T10">ódulos </text:span><text:span text:style-name="T14">c</text:span><text:span text:style-name="T10">on</text:span><text:span text:style-name="T14">s</text:span><text:span text:style-name="T10">tit</text:span><text:span text:style-name="T20">u</text:span><text:span text:style-name="T10">in</text:span><text:span text:style-name="T20">t</text:span><text:span text:style-name="T10">e</text:span><text:span text:style-name="T14">s</text:span><text:span text:style-name="T10">) </text:span><text:span text:style-name="T14">s</text:span><text:span text:style-name="T10">e</text:span><text:span text:style-name="T14">j</text:span><text:span text:style-name="T10">a i</text:span><text:span text:style-name="T14">s</text:span><text:span text:style-name="T10">en</text:span><text:span text:style-name="T20">t</text:span><text:span text:style-name="T10">a </text:span><text:span text:style-name="T20">d</text:span><text:span text:style-name="T10">e </text:span><text:span text:style-name="T20">b</text:span><text:span text:style-name="T10">lo</text:span><text:span text:style-name="T20">q</text:span><text:span text:style-name="T10">u</text:span><text:span text:style-name="T20">e</text:span><text:span text:style-name="T10">ios e</text:span><text:span text:style-name="T47"> </text:span><text:span text:style-name="T10">po</text:span><text:span text:style-name="T14">ss</text:span><text:span text:style-name="T10">a </text:span><text:span text:style-name="T14">s</text:span><text:span text:style-name="T10">er </text:span><text:span text:style-name="T14">r</text:span><text:span text:style-name="T10">e</text:span><text:span text:style-name="T14">i</text:span><text:span text:style-name="T10">n</text:span><text:span text:style-name="T14">s</text:span><text:span text:style-name="T10">ta</text:span><text:span text:style-name="T14">l</text:span><text:span text:style-name="T10">ada e</text:span><text:span text:style-name="T14"> </text:span><text:span text:style-name="T18">m</text:span><text:span text:style-name="T10">anti</text:span><text:span text:style-name="T20">d</text:span><text:span text:style-name="T10">a pe</text:span><text:span text:style-name="T14">l</text:span><text:span text:style-name="T10">o pe</text:span><text:span text:style-name="T14">ss</text:span><text:span text:style-name="T10">oal té</text:span><text:span text:style-name="T14">c</text:span><text:span text:style-name="T10">ni</text:span><text:span text:style-name="T14">c</text:span><text:span text:style-name="T10">o i</text:span><text:span text:style-name="T20">n</text:span><text:span text:style-name="T10">di</text:span><text:span text:style-name="T14">c</text:span><text:span text:style-name="T20">a</text:span><text:span text:style-name="T10">do </text:span><text:span text:style-name="T20">p</text:span><text:span text:style-name="T10">elo B</text:span><text:span text:style-name="T47">N</text:span><text:span text:style-name="T10">B em</text:span><text:span text:style-name="T14"> s</text:span><text:span text:style-name="T10">eu pa</text:span><text:span text:style-name="T14">r</text:span><text:span text:style-name="T10">q</text:span><text:span text:style-name="T20">u</text:span><text:span text:style-name="T10">e te</text:span><text:span text:style-name="T24">c</text:span><text:span text:style-name="T10">no</text:span><text:span text:style-name="T14">l</text:span><text:span text:style-name="T10">ógi</text:span><text:span text:style-name="T14">c</text:span><text:span text:style-name="T20">o</text:span><text:span text:style-name="T10">.</text:span></text:p>
        <text:p text:style-name="P13"/>
        <text:p text:style-name="P16"><text:span text:style-name="T10">1.3. A</text:span><text:span text:style-name="T77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</text:span><text:span text:style-name="T58"> </text:span><text:span text:style-name="T20">d</text:span><text:span text:style-name="T10">e</text:span><text:span text:style-name="T14">v</text:span><text:span text:style-name="T10">e</text:span><text:span text:style-name="T14">r</text:span><text:span text:style-name="T10">á</text:span><text:span text:style-name="T78"> </text:span><text:span text:style-name="T20">f</text:span><text:span text:style-name="T10">o</text:span><text:span text:style-name="T14">r</text:span><text:span text:style-name="T10">ne</text:span><text:span text:style-name="T14">c</text:span><text:span text:style-name="T10">er</text:span><text:span text:style-name="T80"> </text:span><text:span text:style-name="T10">Li</text:span><text:span text:style-name="T14">s</text:span><text:span text:style-name="T10">ta</text:span><text:span text:style-name="T77"> </text:span><text:span text:style-name="T10">de</text:span><text:span text:style-name="T77"> </text:span><text:span text:style-name="T20">t</text:span><text:span text:style-name="T10">odas</text:span><text:span text:style-name="T81"> </text:span><text:span text:style-name="T10">as</text:span><text:span text:style-name="T81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80"> </text:span><text:span text:style-name="T10">de</text:span><text:span text:style-name="T77"> </text:span><text:span text:style-name="T14">s</text:span><text:span text:style-name="T10">o</text:span><text:span text:style-name="T20">ft</text:span><text:span text:style-name="T10">wa</text:span><text:span text:style-name="T47">r</text:span><text:span text:style-name="T10">e</text:span><text:span text:style-name="T66"> </text:span><text:span text:style-name="T10">da S</text:span><text:span text:style-name="T14">O</text:span><text:span text:style-name="T10">LU</text:span><text:span text:style-name="T47">Ç</text:span><text:span text:style-name="T10">Ã</text:span><text:span text:style-name="T14">O</text:span><text:span text:style-name="T10">, em</text:span><text:span text:style-name="T27"> </text:span><text:span text:style-name="T10">no</text:span><text:span text:style-name="T18">m</text:span><text:span text:style-name="T10">e</text:span><text:span text:style-name="T47"> </text:span><text:span text:style-name="T10">do</text:span><text:span text:style-name="T36"> </text:span><text:span text:style-name="T10">BN</text:span><text:span text:style-name="T20">B</text:span><text:span text:style-name="T10">,</text:span><text:span text:style-name="T31"> </text:span><text:span text:style-name="T10">bem</text:span><text:span text:style-name="T36"> </text:span><text:span text:style-name="T14">c</text:span><text:span text:style-name="T10">o</text:span><text:span text:style-name="T18">m</text:span><text:span text:style-name="T10">o,</text:span><text:span text:style-name="T18"> </text:span><text:span text:style-name="T10">quai</text:span><text:span text:style-name="T14">s</text:span><text:span text:style-name="T10">qu</text:span><text:span text:style-name="T20">e</text:span><text:span text:style-name="T10">r</text:span><text:span text:style-name="T47"> </text:span><text:span text:style-name="T10">out</text:span><text:span text:style-name="T14">r</text:span><text:span text:style-name="T10">as</text:span><text:span text:style-name="T31"> </text:span><text:span text:style-name="T10">li</text:span><text:span text:style-name="T14">c</text:span><text:span text:style-name="T10">en</text:span><text:span text:style-name="T14">ç</text:span><text:span text:style-name="T10">as</text:span><text:span text:style-name="T24"> </text:span><text:span text:style-name="T10">ne</text:span><text:span text:style-name="T14">c</text:span><text:span text:style-name="T10">e</text:span><text:span text:style-name="T14">ss</text:span><text:span text:style-name="T10">á</text:span><text:span text:style-name="T14">ri</text:span><text:span text:style-name="T10">as</text:span><text:span text:style-name="T14"> </text:span><text:span text:style-name="T10">ao pl</text:span><text:span text:style-name="T20">e</text:span><text:span text:style-name="T10">no u</text:span><text:span text:style-name="T14">s</text:span><text:span text:style-name="T10">o da S</text:span><text:span text:style-name="T14">O</text:span><text:span text:style-name="T10">L</text:span><text:span text:style-name="T47">U</text:span><text:span text:style-name="T10">ÇÃ</text:span><text:span text:style-name="T14">O</text:span><text:span text:style-name="T10">.</text:span></text:p>
        <text:p text:style-name="P13"/>
        <text:p text:style-name="P23"><text:span text:style-name="T10">1.3.</text:span><text:span text:style-name="T20">1</text:span><text:span text:style-name="T10">. A</text:span><text:span text:style-name="T82"> </text:span><text:span text:style-name="T20">L</text:span><text:span text:style-name="T10">i</text:span><text:span text:style-name="T14">s</text:span><text:span text:style-name="T10">ta</text:span><text:span text:style-name="T82"> </text:span><text:span text:style-name="T10">de</text:span><text:span text:style-name="T74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43"> </text:span><text:span text:style-name="T10">d</text:span><text:span text:style-name="T20">e</text:span><text:span text:style-name="T10">ve</text:span><text:span text:style-name="T82"> </text:span><text:span text:style-name="T14">c</text:span><text:span text:style-name="T10">onte</text:span><text:span text:style-name="T18">m</text:span><text:span text:style-name="T10">plar</text:span><text:span text:style-name="T29"> </text:span><text:span text:style-name="T10">u</text:span><text:span text:style-name="T18">m</text:span><text:span text:style-name="T10">a</text:span><text:span text:style-name="T75"> </text:span><text:span text:style-name="T10">b</text:span><text:span text:style-name="T14">r</text:span><text:span text:style-name="T10">e</text:span><text:span text:style-name="T14">v</text:span><text:span text:style-name="T10">e</text:span><text:span text:style-name="T41"> </text:span><text:span text:style-name="T20">d</text:span><text:span text:style-name="T10">e</text:span><text:span text:style-name="T14">scr</text:span><text:span text:style-name="T10">i</text:span><text:span text:style-name="T14">ç</text:span><text:span text:style-name="T10">ão,</text:span><text:span text:style-name="T29"> </text:span><text:span text:style-name="T20">f</text:span><text:span text:style-name="T10">in</text:span><text:span text:style-name="T20">a</text:span><text:span text:style-name="T10">l</text:span><text:span text:style-name="T14">i</text:span><text:span text:style-name="T10">d</text:span><text:span text:style-name="T20">a</text:span><text:span text:style-name="T10">de</text:span><text:span text:style-name="T43"> </text:span><text:span text:style-name="T10">de</text:span><text:span text:style-name="T74"> </text:span><text:span text:style-name="T10">u</text:span><text:span text:style-name="T14">s</text:span><text:span text:style-name="T10">o, qu</text:span><text:span text:style-name="T20">a</text:span><text:span text:style-name="T10">is </text:span><text:span text:style-name="T14">c</text:span><text:span text:style-name="T10">ená</text:span><text:span text:style-name="T14">ri</text:span><text:span text:style-name="T10">o</text:span><text:span text:style-name="T14">(s</text:span><text:span text:style-name="T10">) aten</text:span><text:span text:style-name="T20">d</text:span><text:span text:style-name="T10">i</text:span><text:span text:style-name="T20">d</text:span><text:span text:style-name="T10">o</text:span><text:span text:style-name="T14">(s)</text:span><text:span text:style-name="T10">, tipo</text:span><text:span text:style-name="T14"> </text:span><text:span text:style-name="T10">de </text:span><text:span text:style-name="T14">l</text:span><text:span text:style-name="T10">i</text:span><text:span text:style-name="T14">c</text:span><text:span text:style-name="T10">en</text:span><text:span text:style-name="T14">ç</text:span><text:span text:style-name="T10">a </text:span><text:span text:style-name="T14">(</text:span><text:span text:style-name="T47">N</text:span><text:span text:style-name="T10">o</text:span><text:span text:style-name="T18">m</text:span><text:span text:style-name="T10">ina</text:span><text:span text:style-name="T20">d</text:span><text:span text:style-name="T10">a/</text:span><text:span text:style-name="T14">F</text:span><text:span text:style-name="T10">lu</text:span><text:span text:style-name="T20">t</text:span><text:span text:style-name="T10">ua</text:span><text:span text:style-name="T20">n</text:span><text:span text:style-name="T10">te) e</text:span><text:span text:style-name="T14"> </text:span><text:span text:style-name="T20">q</text:span><text:span text:style-name="T10">ua</text:span><text:span text:style-name="T20">n</text:span><text:span text:style-name="T10">ti</text:span><text:span text:style-name="T20">d</text:span><text:span text:style-name="T10">a</text:span><text:span text:style-name="T20">d</text:span><text:span text:style-name="T10">e de a</text:span><text:span text:style-name="T14">c</text:span><text:span text:style-name="T10">e</text:span><text:span text:style-name="T14">ss</text:span><text:span text:style-name="T10">o</text:span><text:span text:style-name="T20">\</text:span><text:span text:style-name="T10">li</text:span><text:span text:style-name="T14">c</text:span><text:span text:style-name="T10">en</text:span><text:span text:style-name="T14">ç</text:span><text:span text:style-name="T10">a</text:span><text:span text:style-name="T14">s</text:span><text:span text:style-name="T10">.</text:span></text:p>
        <text:p text:style-name="P25"/>
        <text:p text:style-name="P26"><text:span text:style-name="T10">1.3.</text:span><text:span text:style-name="T20">1</text:span><text:span text:style-name="T10">.1. <text:s/></text:span><text:span text:style-name="T29"><text:s/></text:span><text:span text:style-name="T10">Ent</text:span><text:span text:style-name="T20">e</text:span><text:span text:style-name="T10">nde</text:span><text:span text:style-name="T14">-s</text:span><text:span text:style-name="T10">e</text:span><text:span text:style-name="T82"> </text:span><text:span text:style-name="T14">c</text:span><text:span text:style-name="T10">o</text:span><text:span text:style-name="T18">m</text:span><text:span text:style-name="T10">o</text:span><text:span text:style-name="T45"> </text:span><text:span text:style-name="T10">li</text:span><text:span text:style-name="T14">c</text:span><text:span text:style-name="T10">en</text:span><text:span text:style-name="T14">ç</text:span><text:span text:style-name="T10">a</text:span><text:span text:style-name="T64"> </text:span><text:span text:style-name="T18">f</text:span><text:span text:style-name="T10">lut</text:span><text:span text:style-name="T20">u</text:span><text:span text:style-name="T10">an</text:span><text:span text:style-name="T20">t</text:span><text:span text:style-name="T10">e</text:span><text:span text:style-name="T76"> </text:span><text:span text:style-name="T10">o</text:span><text:span text:style-name="T83"> </text:span><text:span text:style-name="T10">a</text:span><text:span text:style-name="T14">c</text:span><text:span text:style-name="T10">e</text:span><text:span text:style-name="T14">ss</text:span><text:span text:style-name="T10">o</text:span><text:span text:style-name="T64"> </text:span><text:span text:style-name="T20">p</text:span><text:span text:style-name="T10">a</text:span><text:span text:style-name="T14">r</text:span><text:span text:style-name="T10">a</text:span><text:span text:style-name="T72"> </text:span><text:span text:style-name="T20">u</text:span><text:span text:style-name="T10">m</text:span><text:span text:style-name="T53"> </text:span><text:span text:style-name="T10">úni</text:span><text:span text:style-name="T14">c</text:span><text:span text:style-name="T10">o</text:span><text:span text:style-name="T45"> </text:span><text:span text:style-name="T10">p</text:span><text:span text:style-name="T14">r</text:span><text:span text:style-name="T10">o</text:span><text:span text:style-name="T20">d</text:span><text:span text:style-name="T10">uto de</text:span><text:span text:style-name="T36"> </text:span><text:span text:style-name="T14">s</text:span><text:span text:style-name="T10">o</text:span><text:span text:style-name="T20">f</text:span><text:span text:style-name="T10">twa</text:span><text:span text:style-name="T47">r</text:span><text:span text:style-name="T10">e</text:span><text:span text:style-name="T47"> </text:span><text:span text:style-name="T10">q</text:span><text:span text:style-name="T20">u</text:span><text:span text:style-name="T10">e</text:span><text:span text:style-name="T34"> </text:span><text:span text:style-name="T10">p</text:span><text:span text:style-name="T20">o</text:span><text:span text:style-name="T10">de</text:span><text:span text:style-name="T31"> </text:span><text:span text:style-name="T14">s</text:span><text:span text:style-name="T10">er</text:span><text:span text:style-name="T68"> </text:span><text:span text:style-name="T14">c</text:span><text:span text:style-name="T10">o</text:span><text:span text:style-name="T18">m</text:span><text:span text:style-name="T10">pa</text:span><text:span text:style-name="T14">r</text:span><text:span text:style-name="T10">til</text:span><text:span text:style-name="T20">h</text:span><text:span text:style-name="T10">ada ent</text:span><text:span text:style-name="T14">r</text:span><text:span text:style-name="T10">e</text:span><text:span text:style-name="T36"> </text:span><text:span text:style-name="T10">d</text:span><text:span text:style-name="T14">i</text:span><text:span text:style-name="T10">ve</text:span><text:span text:style-name="T14">r</text:span><text:span text:style-name="T24">s</text:span><text:span text:style-name="T10">os</text:span><text:span text:style-name="T20"> </text:span><text:span text:style-name="T18">m</text:span><text:span text:style-name="T10">e</text:span><text:span text:style-name="T18">m</text:span><text:span text:style-name="T10">b</text:span><text:span text:style-name="T14">r</text:span><text:span text:style-name="T10">os</text:span><text:span text:style-name="T47"> </text:span><text:span text:style-name="T10">da eq</text:span><text:span text:style-name="T20">u</text:span><text:span text:style-name="T10">ipe,</text:span><text:span text:style-name="T18"> </text:span><text:span text:style-name="T10">no</text:span><text:span text:style-name="T34"> </text:span><text:span text:style-name="T20">e</text:span><text:span text:style-name="T10">nt</text:span><text:span text:style-name="T20">a</text:span><text:span text:style-name="T10">nto,</text:span><text:span text:style-name="T24"> </text:span><text:span text:style-name="T10">o</text:span><text:span text:style-name="T68"> </text:span><text:span text:style-name="T10">nú</text:span><text:span text:style-name="T18">m</text:span><text:span text:style-name="T10">e</text:span><text:span text:style-name="T14">r</text:span><text:span text:style-name="T10">o</text:span><text:span text:style-name="T47"> </text:span><text:span text:style-name="T10">tot</text:span><text:span text:style-name="T20">a</text:span><text:span text:style-name="T10">l</text:span><text:span text:style-name="T18"> </text:span><text:span text:style-name="T20">d</text:span><text:span text:style-name="T10">e</text:span><text:span text:style-name="T34"> </text:span><text:span text:style-name="T10">u</text:span><text:span text:style-name="T14">s</text:span><text:span text:style-name="T10">uá</text:span><text:span text:style-name="T47">r</text:span><text:span text:style-name="T10">io</text:span><text:span text:style-name="T47"> </text:span><text:span text:style-name="T14">s</text:span><text:span text:style-name="T10">i</text:span><text:span text:style-name="T18">m</text:span><text:span text:style-name="T10">ul</text:span><text:span text:style-name="T20">t</text:span><text:span text:style-name="T10">âneos </text:span><text:span text:style-name="T20">n</text:span><text:span text:style-name="T10">ão</text:span><text:span text:style-name="T31"> </text:span><text:span text:style-name="T20">p</text:span><text:span text:style-name="T10">o</text:span><text:span text:style-name="T20">d</text:span><text:span text:style-name="T10">e e</text:span><text:span text:style-name="T14">xc</text:span><text:span text:style-name="T10">eder</text:span><text:span text:style-name="T47"> </text:span><text:span text:style-name="T10">o</text:span><text:span text:style-name="T27"> </text:span><text:span text:style-name="T10">nú</text:span><text:span text:style-name="T18">m</text:span><text:span text:style-name="T10">e</text:span><text:span text:style-name="T14">r</text:span><text:span text:style-name="T10">o</text:span><text:span text:style-name="T14"> </text:span><text:span text:style-name="T10">de</text:span><text:span text:style-name="T68"> </text:span><text:span text:style-name="T10">li</text:span><text:span text:style-name="T14">c</text:span><text:span text:style-name="T20">en</text:span><text:span text:style-name="T14">ç</text:span><text:span text:style-name="T10">as</text:span><text:span text:style-name="T47"> </text:span><text:span text:style-name="T20">f</text:span><text:span text:style-name="T10">lutuan</text:span><text:span text:style-name="T20">t</text:span><text:span text:style-name="T10">es</text:span><text:span text:style-name="T14"> </text:span><text:span text:style-name="T10">a</text:span><text:span text:style-name="T20">d</text:span><text:span text:style-name="T10">q</text:span><text:span text:style-name="T20">u</text:span><text:span text:style-name="T10">i</text:span><text:span text:style-name="T14">r</text:span><text:span text:style-name="T10">i</text:span><text:span text:style-name="T20">d</text:span><text:span text:style-name="T10">o</text:span><text:span text:style-name="T14">s</text:span><text:span text:style-name="T10">.</text:span><text:span text:style-name="T14"> </text:span><text:span text:style-name="T10">Por</text:span><text:span text:style-name="T34"> </text:span><text:span text:style-name="T10">e</text:span><text:span text:style-name="T14">x</text:span><text:span text:style-name="T10">e</text:span><text:span text:style-name="T18">m</text:span><text:span text:style-name="T10">plo, </text:span><text:span text:style-name="T14">s</text:span><text:span text:style-name="T10">e adq</text:span><text:span text:style-name="T20">u</text:span><text:span text:style-name="T10">i</text:span><text:span text:style-name="T14">r</text:span><text:span text:style-name="T10">ir</text:span><text:span text:style-name="T20"> </text:span><text:span text:style-name="T10">d</text:span><text:span text:style-name="T20">u</text:span><text:span text:style-name="T10">as</text:span><text:span text:style-name="T18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</text:span><text:span text:style-name="T20"> f</text:span><text:span text:style-name="T10">lutu</text:span><text:span text:style-name="T20">a</text:span><text:span text:style-name="T10">nte pa</text:span><text:span text:style-name="T14">r</text:span><text:span text:style-name="T10">a</text:span><text:span text:style-name="T31"> </text:span><text:span text:style-name="T10">um</text:span><text:span text:style-name="T27"> </text:span><text:span text:style-name="T10">p</text:span><text:span text:style-name="T14">r</text:span><text:span text:style-name="T10">oduto</text:span><text:span text:style-name="T14"> </text:span><text:span text:style-name="T10">de</text:span><text:span text:style-name="T31"> </text:span><text:span text:style-name="T14">s</text:span><text:span text:style-name="T10">o</text:span><text:span text:style-name="T20">f</text:span><text:span text:style-name="T10">twa</text:span><text:span text:style-name="T14">r</text:span><text:span text:style-name="T10">e, q</text:span><text:span text:style-name="T20">u</text:span><text:span text:style-name="T10">a</text:span><text:span text:style-name="T14">l</text:span><text:span text:style-name="T10">quer u</text:span><text:span text:style-name="T14">s</text:span><text:span text:style-name="T10">uá</text:span><text:span text:style-name="T14">r</text:span><text:span text:style-name="T10">io</text:span><text:span text:style-name="T31"> </text:span><text:span text:style-name="T10">da</text:span><text:span text:style-name="T68"> </text:span><text:span text:style-name="T10">o</text:span><text:span text:style-name="T14">r</text:span><text:span text:style-name="T20">g</text:span><text:span text:style-name="T10">an</text:span><text:span text:style-name="T14">i</text:span><text:span text:style-name="T10">za</text:span><text:span text:style-name="T24">ç</text:span><text:span text:style-name="T10">ão p</text:span><text:span text:style-name="T20">o</text:span><text:span text:style-name="T10">de</text:span><text:span text:style-name="T14">r</text:span><text:span text:style-name="T10">á</text:span><text:span text:style-name="T18"> </text:span><text:span text:style-name="T10">u</text:span><text:span text:style-name="T14">s</text:span><text:span text:style-name="T10">ar</text:span><text:span text:style-name="T36"> </text:span><text:span text:style-name="T10">o</text:span><text:span text:style-name="T27"> </text:span><text:soft-page-break/><text:span text:style-name="T10">p</text:span><text:span text:style-name="T14">r</text:span><text:span text:style-name="T20">o</text:span><text:span text:style-name="T10">du</text:span><text:span text:style-name="T20">t</text:span><text:span text:style-name="T10">o</text:span><text:span text:style-name="T24"> </text:span><text:span text:style-name="T10">a</text:span><text:span text:style-name="T27"> </text:span><text:span text:style-name="T10">q</text:span><text:span text:style-name="T20">u</text:span><text:span text:style-name="T10">a</text:span><text:span text:style-name="T14">l</text:span><text:span text:style-name="T10">quer</text:span><text:span text:style-name="T24"> </text:span><text:span text:style-name="T18">m</text:span><text:span text:style-name="T10">o</text:span><text:span text:style-name="T18">m</text:span><text:span text:style-name="T10">ento, </text:span><text:span text:style-name="T18">m</text:span><text:span text:style-name="T10">as</text:span><text:span text:style-name="T60"> </text:span><text:span text:style-name="T10">não</text:span><text:span text:style-name="T72"> </text:span><text:span text:style-name="T10">po</text:span><text:span text:style-name="T20">d</text:span><text:span text:style-name="T10">e</text:span><text:span text:style-name="T14">r</text:span><text:span text:style-name="T10">á</text:span><text:span text:style-name="T64"> </text:span><text:span text:style-name="T10">e</text:span><text:span text:style-name="T14">xc</text:span><text:span text:style-name="T10">eder</text:span><text:span text:style-name="T64"> </text:span><text:span text:style-name="T10">2</text:span><text:span text:style-name="T72"> </text:span><text:span text:style-name="T10">a</text:span><text:span text:style-name="T14">c</text:span><text:span text:style-name="T10">e</text:span><text:span text:style-name="T14">ss</text:span><text:span text:style-name="T10">os</text:span><text:span text:style-name="T74"> </text:span><text:span text:style-name="T14">s</text:span><text:span text:style-name="T10">i</text:span><text:span text:style-name="T18">m</text:span><text:span text:style-name="T10">utân</text:span><text:span text:style-name="T20">e</text:span><text:span text:style-name="T10">o,</text:span><text:span text:style-name="T75"> </text:span><text:span text:style-name="T14">c</text:span><text:span text:style-name="T10">a</text:span><text:span text:style-name="T24">s</text:span><text:span text:style-name="T10">o</text:span><text:span text:style-name="T64"> </text:span><text:span text:style-name="T10">um</text:span><text:span text:style-name="T53"> </text:span><text:span text:style-name="T10">3º</text:span><text:span text:style-name="T71"> </text:span><text:span text:style-name="T10">u</text:span><text:span text:style-name="T14">s</text:span><text:span text:style-name="T10">uá</text:span><text:span text:style-name="T14">ri</text:span><text:span text:style-name="T10">o</text:span></text:p>
      </text:section>
      <text:p text:style-name="P27"><text:span text:style-name="T10">de</text:span><text:span text:style-name="T14">s</text:span><text:span text:style-name="T10">e</text:span><text:span text:style-name="T14">j</text:span><text:span text:style-name="T10">e</text:span><text:span text:style-name="T60"> </text:span><text:span text:style-name="T10">a</text:span><text:span text:style-name="T14">c</text:span><text:span text:style-name="T10">e</text:span><text:span text:style-name="T14">ss</text:span><text:span text:style-name="T10">ar</text:span><text:span text:style-name="T60"> </text:span><text:span text:style-name="T10">o</text:span><text:span text:style-name="T83"> </text:span><text:span text:style-name="T10">p</text:span><text:span text:style-name="T14">r</text:span><text:span text:style-name="T10">oduto,</text:span><text:span text:style-name="T60"> </text:span><text:span text:style-name="T10">e</text:span><text:span text:style-name="T14">s</text:span><text:span text:style-name="T10">te</text:span><text:span text:style-name="T72"> </text:span><text:span text:style-name="T10">deve</text:span><text:span text:style-name="T45"> </text:span><text:span text:style-name="T10">a</text:span><text:span text:style-name="T20">g</text:span><text:span text:style-name="T10">ua</text:span><text:span text:style-name="T14">r</text:span><text:span text:style-name="T20">d</text:span><text:span text:style-name="T10">ar</text:span><text:span text:style-name="T64"> </text:span><text:span text:style-name="T10">até</text:span><text:span text:style-name="T71"> </text:span><text:span text:style-name="T20">q</text:span><text:span text:style-name="T10">ue</text:span><text:span text:style-name="T72"> </text:span><text:span text:style-name="T10">um</text:span><text:span text:style-name="T53"> </text:span><text:span text:style-name="T10">dos</text:span><text:span text:style-name="T71"> </text:span><text:span text:style-name="T10">dois u</text:span><text:span text:style-name="T14">s</text:span><text:span text:style-name="T10">uá</text:span><text:span text:style-name="T14">r</text:span><text:span text:style-name="T10">ios atu</text:span><text:span text:style-name="T20">a</text:span><text:span text:style-name="T10">is </text:span><text:span text:style-name="T20">f</text:span><text:span text:style-name="T10">a</text:span><text:span text:style-name="T14">ç</text:span><text:span text:style-name="T10">a l</text:span><text:span text:style-name="T20">o</text:span><text:span text:style-name="T10">go</text:span><text:span text:style-name="T20">ff</text:span><text:span text:style-name="T10">.</text:span></text:p>
      <text:p text:style-name="P11"/>
      <text:p text:style-name="P26"><text:span text:style-name="T10">1.3.</text:span><text:span text:style-name="T20">1</text:span><text:span text:style-name="T10">.2. <text:s/></text:span><text:span text:style-name="T29"><text:s/></text:span><text:span text:style-name="T10">Ent</text:span><text:span text:style-name="T20">e</text:span><text:span text:style-name="T10">nde</text:span><text:span text:style-name="T14">-s</text:span><text:span text:style-name="T10">e por</text:span><text:span text:style-name="T20"> </text:span><text:span text:style-name="T14">l</text:span><text:span text:style-name="T10">i</text:span><text:span text:style-name="T14">c</text:span><text:span text:style-name="T10">en</text:span><text:span text:style-name="T14">ç</text:span><text:span text:style-name="T10">a </text:span><text:span text:style-name="T20">no</text:span><text:span text:style-name="T18">m</text:span><text:span text:style-name="T10">inada aq</text:span><text:span text:style-name="T20">u</text:span><text:span text:style-name="T10">e</text:span><text:span text:style-name="T14">l</text:span><text:span text:style-name="T10">a q</text:span><text:span text:style-name="T20">u</text:span><text:span text:style-name="T10">e</text:span><text:span text:style-name="T14"> </text:span><text:span text:style-name="T10">p</text:span><text:span text:style-name="T20">o</text:span><text:span text:style-name="T10">de </text:span><text:span text:style-name="T24">s</text:span><text:span text:style-name="T10">er</text:span><text:span text:style-name="T20"> </text:span><text:span text:style-name="T10">at</text:span><text:span text:style-name="T14">r</text:span><text:span text:style-name="T10">i</text:span><text:span text:style-name="T20">b</text:span><text:span text:style-name="T10">uída a</text:span><text:span text:style-name="T47"> </text:span><text:span text:style-name="T10">um u</text:span><text:span text:style-name="T14">s</text:span><text:span text:style-name="T10">uá</text:span><text:span text:style-name="T14">r</text:span><text:span text:style-name="T10">io</text:span><text:span text:style-name="T63"> </text:span><text:span text:style-name="T10">i</text:span><text:span text:style-name="T20">n</text:span><text:span text:style-name="T10">d</text:span><text:span text:style-name="T14">i</text:span><text:span text:style-name="T10">v</text:span><text:span text:style-name="T14">i</text:span><text:span text:style-name="T10">du</text:span><text:span text:style-name="T20">a</text:span><text:span text:style-name="T10">l,</text:span><text:span text:style-name="T45"> </text:span><text:span text:style-name="T10">a</text:span><text:span text:style-name="T14">ss</text:span><text:span text:style-name="T10">e</text:span><text:span text:style-name="T20">g</text:span><text:span text:style-name="T10">u</text:span><text:span text:style-name="T47">r</text:span><text:span text:style-name="T10">ando</text:span><text:span text:style-name="T45"> </text:span><text:span text:style-name="T10">que</text:span><text:span text:style-name="T58"> </text:span><text:span text:style-name="T10">de</text:span><text:span text:style-name="T20">t</text:span><text:span text:style-name="T10">e</text:span><text:span text:style-name="T14">r</text:span><text:span text:style-name="T18">m</text:span><text:span text:style-name="T10">inado</text:span><text:span text:style-name="T76"> </text:span><text:span text:style-name="T10">u</text:span><text:span text:style-name="T24">s</text:span><text:span text:style-name="T10">uá</text:span><text:span text:style-name="T14">r</text:span><text:span text:style-name="T10">io,</text:span><text:span text:style-name="T53"> </text:span><text:span text:style-name="T10">de</text:span><text:span text:style-name="T56"> </text:span><text:span text:style-name="T10">po</text:span><text:span text:style-name="T14">ss</text:span><text:span text:style-name="T10">e da</text:span><text:span text:style-name="T31"> </text:span><text:span text:style-name="T18">m</text:span><text:span text:style-name="T10">es</text:span><text:span text:style-name="T18">m</text:span><text:span text:style-name="T10">a,</text:span><text:span text:style-name="T14"> </text:span><text:span text:style-name="T10">po</text:span><text:span text:style-name="T14">ss</text:span><text:span text:style-name="T10">a</text:span><text:span text:style-name="T47"> </text:span><text:span text:style-name="T10">a</text:span><text:span text:style-name="T14">c</text:span><text:span text:style-name="T10">e</text:span><text:span text:style-name="T14">ss</text:span><text:span text:style-name="T10">ar um</text:span><text:span text:style-name="T29"> </text:span><text:span text:style-name="T10">apli</text:span><text:span text:style-name="T14">c</text:span><text:span text:style-name="T10">at</text:span><text:span text:style-name="T14">i</text:span><text:span text:style-name="T10">vo a</text:span><text:span text:style-name="T27"> </text:span><text:span text:style-name="T10">qu</text:span><text:span text:style-name="T20">a</text:span><text:span text:style-name="T10">lq</text:span><text:span text:style-name="T20">u</text:span><text:span text:style-name="T10">er</text:span><text:span text:style-name="T47"> </text:span><text:span text:style-name="T20">t</text:span><text:span text:style-name="T10">e</text:span><text:span text:style-name="T18">m</text:span><text:span text:style-name="T10">po.</text:span><text:span text:style-name="T20"> </text:span><text:span text:style-name="T10">A</text:span><text:span text:style-name="T34"> </text:span><text:span text:style-name="T10">po</text:span><text:span text:style-name="T14">ss</text:span><text:span text:style-name="T10">e de</text:span><text:span text:style-name="T14">s</text:span><text:span text:style-name="T10">te</text:span><text:span text:style-name="T18"> </text:span><text:span text:style-name="T10">t</text:span><text:span text:style-name="T14">i</text:span><text:span text:style-name="T10">po</text:span><text:span text:style-name="T34"> </text:span><text:span text:style-name="T20">d</text:span><text:span text:style-name="T10">e</text:span><text:span text:style-name="T36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</text:span><text:span text:style-name="T24"> </text:span><text:span text:style-name="T10">p</text:span><text:span text:style-name="T20">o</text:span><text:span text:style-name="T10">d</text:span><text:span text:style-name="T20">e</text:span><text:span text:style-name="T14">r</text:span><text:span text:style-name="T10">á</text:span><text:span text:style-name="T24"> </text:span><text:span text:style-name="T14">s</text:span><text:span text:style-name="T10">er</text:span><text:span text:style-name="T36"> </text:span><text:span text:style-name="T14">r</text:span><text:span text:style-name="T10">epa</text:span><text:span text:style-name="T14">ss</text:span><text:span text:style-name="T10">ada, a</text:span><text:span text:style-name="T68"> </text:span><text:span text:style-name="T10">q</text:span><text:span text:style-name="T20">u</text:span><text:span text:style-name="T10">a</text:span><text:span text:style-name="T14">l</text:span><text:span text:style-name="T20">q</text:span><text:span text:style-name="T10">uer</text:span><text:span text:style-name="T47"> </text:span><text:span text:style-name="T10">te</text:span><text:span text:style-name="T18">m</text:span><text:span text:style-name="T10">po,</text:span><text:span text:style-name="T24"> </text:span><text:span text:style-name="T14">s</text:span><text:span text:style-name="T10">em </text:span><text:span text:style-name="T14">c</text:span><text:span text:style-name="T10">u</text:span><text:span text:style-name="T14">s</text:span><text:span text:style-name="T10">tos</text:span><text:span text:style-name="T68"> </text:span><text:span text:style-name="T10">adi</text:span><text:span text:style-name="T14">c</text:span><text:span text:style-name="T10">i</text:span><text:span text:style-name="T20">o</text:span><text:span text:style-name="T10">n</text:span><text:span text:style-name="T20">a</text:span><text:span text:style-name="T10">i</text:span><text:span text:style-name="T14">s</text:span><text:span text:style-name="T10">,</text:span><text:span text:style-name="T24"> </text:span><text:span text:style-name="T10">a</text:span><text:span text:style-name="T38"> </text:span><text:span text:style-name="T10">out</text:span><text:span text:style-name="T47">r</text:span><text:span text:style-name="T10">o</text:span><text:span text:style-name="T68"> </text:span><text:span text:style-name="T10">u</text:span><text:span text:style-name="T14">s</text:span><text:span text:style-name="T10">uá</text:span><text:span text:style-name="T14">r</text:span><text:span text:style-name="T10">io,</text:span><text:span text:style-name="T36"> </text:span><text:span text:style-name="T10">i</text:span><text:span text:style-name="T14">l</text:span><text:span text:style-name="T10">i</text:span><text:span text:style-name="T18">m</text:span><text:span text:style-name="T10">itada</text:span><text:span text:style-name="T18">m</text:span><text:span text:style-name="T10">ente, a</text:span><text:span text:style-name="T43"> </text:span><text:span text:style-name="T10">pa</text:span><text:span text:style-name="T14">r</text:span><text:span text:style-name="T10">tir</text:span><text:span text:style-name="T27"> </text:span><text:span text:style-name="T10">de</text:span><text:span text:style-name="T29"> </text:span><text:span text:style-name="T14">s</text:span><text:span text:style-name="T10">i</text:span><text:span text:style-name="T18">m</text:span><text:span text:style-name="T10">ples </text:span><text:span text:style-name="T14">c</text:span><text:span text:style-name="T10">on</text:span><text:span text:style-name="T20">f</text:span><text:span text:style-name="T10">igu</text:span><text:span text:style-name="T14">r</text:span><text:span text:style-name="T10">a</text:span><text:span text:style-name="T14">ç</text:span><text:span text:style-name="T10">ão do ad</text:span><text:span text:style-name="T18">m</text:span><text:span text:style-name="T10">ini</text:span><text:span text:style-name="T14">s</text:span><text:span text:style-name="T10">t</text:span><text:span text:style-name="T14">r</text:span><text:span text:style-name="T20">a</text:span><text:span text:style-name="T10">dor da S</text:span><text:span text:style-name="T14">O</text:span><text:span text:style-name="T10">L</text:span><text:span text:style-name="T47">U</text:span><text:span text:style-name="T10">ÇÃ</text:span><text:span text:style-name="T14">O</text:span><text:span text:style-name="T10">.</text:span></text:p>
      <text:p text:style-name="P11"/>
      <text:p text:style-name="P22"><text:span text:style-name="T10">1.3.</text:span><text:span text:style-name="T20">2</text:span><text:span text:style-name="T10">.</text:span><text:span text:style-name="T31"> </text:span><text:span text:style-name="T10">Ca</text:span><text:span text:style-name="T14">s</text:span><text:span text:style-name="T10">o</text:span><text:span text:style-name="T84"> </text:span><text:span text:style-name="T10">a</text:span><text:span text:style-name="T85"> </text:span><text:span text:style-name="T10">S</text:span><text:span text:style-name="T24">O</text:span><text:span text:style-name="T10">LU</text:span><text:span text:style-name="T47">Ç</text:span><text:span text:style-name="T10">Ã</text:span><text:span text:style-name="T14">O</text:span><text:span text:style-name="T10">,</text:span><text:span text:style-name="T81"> </text:span><text:span text:style-name="T10">pa</text:span><text:span text:style-name="T14">r</text:span><text:span text:style-name="T10">a</text:span><text:span text:style-name="T86"> </text:span><text:span text:style-name="T10">ate</text:span><text:span text:style-name="T20">n</text:span><text:span text:style-name="T10">der</text:span><text:span text:style-name="T84"> </text:span><text:span text:style-name="T10">aos</text:span><text:span text:style-name="T85"> </text:span><text:span text:style-name="T14">r</text:span><text:span text:style-name="T10">e</text:span><text:span text:style-name="T20">q</text:span><text:span text:style-name="T10">ui</text:span><text:span text:style-name="T24">s</text:span><text:span text:style-name="T10">itos</text:span><text:span text:style-name="T87"> </text:span><text:span text:style-name="T20">d</text:span><text:span text:style-name="T10">e</text:span><text:span text:style-name="T14">s</text:span><text:span text:style-name="T10">te</text:span><text:span text:style-name="T84"> </text:span><text:span text:style-name="T10">e</text:span><text:span text:style-name="T20">d</text:span><text:span text:style-name="T10">it</text:span><text:span text:style-name="T20">a</text:span><text:span text:style-name="T10">l,</text:span><text:span text:style-name="T88"> </text:span><text:span text:style-name="T20">n</text:span><text:span text:style-name="T10">e</text:span><text:span text:style-name="T14">c</text:span><text:span text:style-name="T10">e</text:span><text:span text:style-name="T14">ss</text:span><text:span text:style-name="T10">ite</text:span><text:span text:style-name="T89"> </text:span><text:span text:style-name="T20">d</text:span><text:span text:style-name="T10">e </text:span><text:span text:style-name="T14">c</text:span><text:span text:style-name="T10">o</text:span><text:span text:style-name="T18">m</text:span><text:span text:style-name="T10">ponen</text:span><text:span text:style-name="T20">t</text:span><text:span text:style-name="T10">es</text:span><text:span text:style-name="T72"> </text:span><text:span text:style-name="T10">de</text:span><text:span text:style-name="T56"> </text:span><text:span text:style-name="T10">p</text:span><text:span text:style-name="T47">r</text:span><text:span text:style-name="T10">og</text:span><text:span text:style-name="T14">r</text:span><text:span text:style-name="T10">a</text:span><text:span text:style-name="T20">m</text:span><text:span text:style-name="T10">as</text:span><text:span text:style-name="T83"> </text:span><text:span text:style-name="T14">c</text:span><text:span text:style-name="T10">u</text:span><text:span text:style-name="T14">j</text:span><text:span text:style-name="T10">as</text:span><text:span text:style-name="T58"> </text:span><text:span text:style-name="T20">f</text:span><text:span text:style-name="T10">un</text:span><text:span text:style-name="T14">c</text:span><text:span text:style-name="T10">iona</text:span><text:span text:style-name="T14">l</text:span><text:span text:style-name="T10">id</text:span><text:span text:style-name="T20">a</text:span><text:span text:style-name="T10">des</text:span><text:span text:style-name="T60"> </text:span><text:span text:style-name="T20">e</text:span><text:span text:style-name="T14">x</text:span><text:span text:style-name="T10">t</text:span><text:span text:style-name="T14">r</text:span><text:span text:style-name="T10">apolem</text:span><text:span text:style-name="T65"> </text:span><text:span text:style-name="T10">o</text:span><text:span text:style-name="T55"> </text:span><text:span text:style-name="T10">e</text:span><text:span text:style-name="T14">s</text:span><text:span text:style-name="T10">pe</text:span><text:span text:style-name="T14">c</text:span><text:span text:style-name="T10">i</text:span><text:span text:style-name="T20">f</text:span><text:span text:style-name="T10">i</text:span><text:span text:style-name="T14">c</text:span><text:span text:style-name="T10">a</text:span><text:span text:style-name="T20">d</text:span><text:span text:style-name="T10">o ne</text:span><text:span text:style-name="T14">s</text:span><text:span text:style-name="T10">te</text:span><text:span text:style-name="T31"> </text:span><text:span text:style-name="T10">ane</text:span><text:span text:style-name="T24">x</text:span><text:span text:style-name="T10">o</text:span><text:span text:style-name="T31"> </text:span><text:span text:style-name="T10">e</text:span><text:span text:style-name="T27"> </text:span><text:span text:style-name="T10">no</text:span><text:span text:style-name="T68"> </text:span><text:span text:style-name="T10">A</text:span><text:span text:style-name="T20">n</text:span><text:span text:style-name="T10">e</text:span><text:span text:style-name="T14">x</text:span><text:span text:style-name="T10">o</text:span><text:span text:style-name="T18"> </text:span><text:span text:style-name="T20">X</text:span><text:span text:style-name="T10">V</text:span><text:span text:style-name="T36"> </text:span><text:span text:style-name="T10">-</text:span><text:span text:style-name="T38"> </text:span><text:span text:style-name="T10">A</text:span><text:span text:style-name="T18">m</text:span><text:span text:style-name="T10">bien</text:span><text:span text:style-name="T20">t</text:span><text:span text:style-name="T10">e</text:span><text:span text:style-name="T47"> </text:span><text:span text:style-name="T14">c</text:span><text:span text:style-name="T10">o</text:span><text:span text:style-name="T18">m</text:span><text:span text:style-name="T10">puta</text:span><text:span text:style-name="T14">c</text:span><text:span text:style-name="T10">io</text:span><text:span text:style-name="T20">n</text:span><text:span text:style-name="T10">al do</text:span><text:span text:style-name="T68"> </text:span><text:span text:style-name="T10">B</text:span><text:span text:style-name="T47">N</text:span><text:span text:style-name="T10">B,</text:span><text:span text:style-name="T31"> </text:span><text:span text:style-name="T10">e</text:span><text:span text:style-name="T14">s</text:span><text:span text:style-name="T10">tes</text:span><text:span text:style-name="T36"> </text:span><text:span text:style-name="T10">d</text:span><text:span text:style-name="T20">e</text:span><text:span text:style-name="T10">ve</text:span><text:span text:style-name="T14">r</text:span><text:span text:style-name="T20">ã</text:span><text:span text:style-name="T10">o </text:span><text:span text:style-name="T14">s</text:span><text:span text:style-name="T10">er</text:span><text:span text:style-name="T58"> </text:span><text:span text:style-name="T10">ag</text:span><text:span text:style-name="T14">r</text:span><text:span text:style-name="T10">ega</text:span><text:span text:style-name="T20">d</text:span><text:span text:style-name="T10">os</text:span><text:span text:style-name="T72"> </text:span><text:span text:style-name="T10">aos</text:span><text:span text:style-name="T65"> </text:span><text:span text:style-name="T14">c</text:span><text:span text:style-name="T10">u</text:span><text:span text:style-name="T14">s</text:span><text:span text:style-name="T10">tos</text:span><text:span text:style-name="T63"> </text:span><text:span text:style-name="T10">da</text:span><text:span text:style-name="T61"> </text:span><text:span text:style-name="T14">r</text:span><text:span text:style-name="T10">e</text:span><text:span text:style-name="T14">s</text:span><text:span text:style-name="T10">pe</text:span><text:span text:style-name="T14">c</text:span><text:span text:style-name="T10">t</text:span><text:span text:style-name="T14">i</text:span><text:span text:style-name="T10">va</text:span><text:span text:style-name="T60"> </text:span><text:span text:style-name="T10">S</text:span><text:span text:style-name="T24">O</text:span><text:span text:style-name="T10">LU</text:span><text:span text:style-name="T47">Ç</text:span><text:span text:style-name="T10">Ã</text:span><text:span text:style-name="T14">O</text:span><text:span text:style-name="T10">,</text:span><text:span text:style-name="T72"> </text:span><text:span text:style-name="T13">sem</text:span><text:span text:style-name="T62"> </text:span><text:span text:style-name="T13">re</text:span><text:span text:style-name="T17">qu</text:span><text:span text:style-name="T23">e</text:span><text:span text:style-name="T13">r</text:span><text:span text:style-name="T23">e</text:span><text:span text:style-name="T13">r</text:span><text:span text:style-name="T46"> </text:span><text:span text:style-name="T13">lice</text:span><text:span text:style-name="T48">n</text:span><text:span text:style-name="T13">ças ex</text:span><text:span text:style-name="T17">t</text:span><text:span text:style-name="T13">er</text:span><text:span text:style-name="T17">n</text:span><text:span text:style-name="T23">a</text:span><text:span text:style-name="T13">s e</text:span><text:span text:style-name="T17"> </text:span><text:span text:style-name="T13">c</text:span><text:span text:style-name="T17">u</text:span><text:span text:style-name="T13">s</text:span><text:span text:style-name="T17">to</text:span><text:span text:style-name="T13">s a</text:span><text:span text:style-name="T17">d</text:span><text:span text:style-name="T13">ici</text:span><text:span text:style-name="T17">o</text:span><text:span text:style-name="T48">n</text:span><text:span text:style-name="T13">ais </text:span><text:span text:style-name="T17">po</text:span><text:span text:style-name="T13">r </text:span><text:span text:style-name="T48">p</text:span><text:span text:style-name="T13">ar</text:span><text:span text:style-name="T17">t</text:span><text:span text:style-name="T13">e </text:span><text:span text:style-name="T17">d</text:span><text:span text:style-name="T13">o</text:span><text:span text:style-name="T17"> </text:span><text:span text:style-name="T13">BNB</text:span><text:span text:style-name="T10">.</text:span></text:p>
      <text:p text:style-name="P6"/>
      <text:p text:style-name="P28"><text:span text:style-name="T10">1.4.</text:span><text:span text:style-name="T80"> </text:span><text:span text:style-name="T10">A</text:span><text:span text:style-name="T70"> </text:span><text:span text:style-name="T10">Cont</text:span><text:span text:style-name="T14">r</text:span><text:span text:style-name="T10">a</text:span><text:span text:style-name="T20">t</text:span><text:span text:style-name="T10">a</text:span><text:span text:style-name="T20">d</text:span><text:span text:style-name="T10">a</text:span><text:span text:style-name="T29"> </text:span><text:span text:style-name="T10">de</text:span><text:span text:style-name="T14">v</text:span><text:span text:style-name="T10">e</text:span><text:span text:style-name="T14">r</text:span><text:span text:style-name="T10">á</text:span><text:span text:style-name="T41"> </text:span><text:span text:style-name="T20">f</text:span><text:span text:style-name="T10">o</text:span><text:span text:style-name="T14">r</text:span><text:span text:style-name="T10">ne</text:span><text:span text:style-name="T14">c</text:span><text:span text:style-name="T10">e</text:span><text:span text:style-name="T14">r</text:span><text:span text:style-name="T10">,</text:span><text:span text:style-name="T44"> </text:span><text:span text:style-name="T10">em</text:span><text:span text:style-name="T60"> </text:span><text:span text:style-name="T14">c</text:span><text:span text:style-name="T10">a</text:span><text:span text:style-name="T14">r</text:span><text:span text:style-name="T10">áter</text:span><text:span text:style-name="T75"> </text:span><text:span text:style-name="T10">de</text:span><text:span text:style-name="T20">f</text:span><text:span text:style-name="T10">initi</text:span><text:span text:style-name="T14">v</text:span><text:span text:style-name="T10">o</text:span><text:span text:style-name="T44"> </text:span><text:span text:style-name="T10">e</text:span><text:span text:style-name="T64"> </text:span><text:span text:style-name="T10">não</text:span><text:span text:style-name="T82"> </text:span><text:span text:style-name="T10">e</text:span><text:span text:style-name="T14">xc</text:span><text:span text:style-name="T10">lu</text:span><text:span text:style-name="T14">si</text:span><text:span text:style-name="T10">vo,</text:span><text:span text:style-name="T38"> </text:span><text:span text:style-name="T14">l</text:span><text:span text:style-name="T10">i</text:span><text:span text:style-name="T14">c</text:span><text:span text:style-name="T10">en</text:span><text:span text:style-name="T14">ç</text:span><text:span text:style-name="T10">as</text:span><text:span text:style-name="T41"> </text:span><text:span text:style-name="T20">d</text:span><text:span text:style-name="T10">e</text:span><text:span text:style-name="T70"> </text:span><text:span text:style-name="T10">u</text:span><text:span text:style-name="T14">s</text:span><text:span text:style-name="T10">o de</text:span><text:span text:style-name="T18"> </text:span><text:span text:style-name="T10">t</text:span><text:span text:style-name="T20">o</text:span><text:span text:style-name="T10">dos</text:span><text:span text:style-name="T24"> </text:span><text:span text:style-name="T10">os</text:span><text:span text:style-name="T68"> </text:span><text:span text:style-name="T10">So</text:span><text:span text:style-name="T20">ft</text:span><text:span text:style-name="T10">wa</text:span><text:span text:style-name="T14">r</text:span><text:span text:style-name="T10">es</text:span><text:span text:style-name="T20"> </text:span><text:span text:style-name="T10">A</text:span><text:span text:style-name="T20">d</text:span><text:span text:style-name="T14">ic</text:span><text:span text:style-name="T10">ion</text:span><text:span text:style-name="T20">a</text:span><text:span text:style-name="T10">is </text:span><text:span text:style-name="T14">(</text:span><text:span text:style-name="T10">que</text:span><text:span text:style-name="T31"> </text:span><text:span text:style-name="T10">n</text:span><text:span text:style-name="T20">ã</text:span><text:span text:style-name="T10">o</text:span><text:span text:style-name="T24"> </text:span><text:span text:style-name="T14">s</text:span><text:span text:style-name="T10">e</text:span><text:span text:style-name="T14">j</text:span><text:span text:style-name="T10">am</text:span><text:span text:style-name="T34"> </text:span><text:span text:style-name="T14">s</text:span><text:span text:style-name="T10">oftwa</text:span><text:span text:style-name="T14">r</text:span><text:span text:style-name="T10">es</text:span><text:span text:style-name="T14"> l</text:span><text:span text:style-name="T10">iv</text:span><text:span text:style-name="T14">r</text:span><text:span text:style-name="T10">e</text:span><text:span text:style-name="T14">s</text:span><text:span text:style-name="T10">)</text:span><text:span text:style-name="T47"> </text:span><text:span text:style-name="T20">a</text:span><text:span text:style-name="T10">o</text:span><text:span text:style-name="T18"> </text:span><text:span text:style-name="T20">f</text:span><text:span text:style-name="T10">un</text:span><text:span text:style-name="T14">c</text:span><text:span text:style-name="T10">i</text:span><text:span text:style-name="T20">o</text:span><text:span text:style-name="T10">n</text:span><text:span text:style-name="T20">a</text:span><text:span text:style-name="T18">m</text:span><text:span text:style-name="T10">ento da</text:span><text:span text:style-name="T36"> </text:span><text:span text:style-name="T10">S</text:span><text:span text:style-name="T14">O</text:span><text:span text:style-name="T20">L</text:span><text:span text:style-name="T10">UÇÃ</text:span><text:span text:style-name="T14">O</text:span><text:span text:style-name="T10">,</text:span><text:span text:style-name="T20"> </text:span><text:span text:style-name="T10">em</text:span><text:span text:style-name="T38"> </text:span><text:span text:style-name="T10">no</text:span><text:span text:style-name="T18">m</text:span><text:span text:style-name="T10">e</text:span><text:span text:style-name="T31"> </text:span><text:span text:style-name="T10">do</text:span><text:span text:style-name="T36"> </text:span><text:span text:style-name="T10">B</text:span><text:span text:style-name="T47">N</text:span><text:span text:style-name="T10">B,</text:span><text:span text:style-name="T31"> </text:span><text:span text:style-name="T20">a</text:span><text:span text:style-name="T10">b</text:span><text:span text:style-name="T14">r</text:span><text:span text:style-name="T10">a</text:span><text:span text:style-name="T20">n</text:span><text:span text:style-name="T10">ge</text:span><text:span text:style-name="T20">n</text:span><text:span text:style-name="T10">do t</text:span><text:span text:style-name="T20">a</text:span><text:span text:style-name="T18">m</text:span><text:span text:style-name="T10">bém</text:span><text:span text:style-name="T18"> </text:span><text:span text:style-name="T14">s</text:span><text:span text:style-name="T10">upo</text:span><text:span text:style-name="T14">r</text:span><text:span text:style-name="T10">te</text:span><text:span text:style-name="T24"> </text:span><text:span text:style-name="T10">e</text:span><text:span text:style-name="T27"> </text:span><text:span text:style-name="T10">a</text:span><text:span text:style-name="T20">t</text:span><text:span text:style-name="T10">ua</text:span><text:span text:style-name="T14">li</text:span><text:span text:style-name="T10">za</text:span><text:span text:style-name="T24">ç</text:span><text:span text:style-name="T10">ão</text:span><text:span text:style-name="T14"> </text:span><text:span text:style-name="T10">de ve</text:span><text:span text:style-name="T14">rs</text:span><text:span text:style-name="T10">ão du</text:span><text:span text:style-name="T14">r</text:span><text:span text:style-name="T10">a</text:span><text:span text:style-name="T20">n</text:span><text:span text:style-name="T10">te o</text:span><text:span text:style-name="T14"> </text:span><text:span text:style-name="T10">pe</text:span><text:span text:style-name="T14">r</text:span><text:span text:style-name="T20">í</text:span><text:span text:style-name="T10">odo </text:span><text:span text:style-name="T20">d</text:span><text:span text:style-name="T10">e </text:span><text:span text:style-name="T14">v</text:span><text:span text:style-name="T10">ig</text:span><text:span text:style-name="T20">ê</text:span><text:span text:style-name="T10">n</text:span><text:span text:style-name="T14">c</text:span><text:span text:style-name="T10">ia do </text:span><text:span text:style-name="T14">c</text:span><text:span text:style-name="T20">o</text:span><text:span text:style-name="T10">nt</text:span><text:span text:style-name="T14">r</text:span><text:span text:style-name="T10">at</text:span><text:span text:style-name="T20">o</text:span><text:span text:style-name="T10">.</text:span></text:p>
      <text:p text:style-name="P13"/>
      <text:p text:style-name="P19"><text:span text:style-name="T10">1.4.</text:span><text:span text:style-name="T20">1</text:span><text:span text:style-name="T10">.</text:span><text:span text:style-name="T31"> </text:span><text:span text:style-name="T10">Nos </text:span><text:span text:style-name="T36"><text:s/></text:span><text:span text:style-name="T14">c</text:span><text:span text:style-name="T10">a</text:span><text:span text:style-name="T14">s</text:span><text:span text:style-name="T10">os </text:span><text:span text:style-name="T34"><text:s/></text:span><text:span text:style-name="T10">de </text:span><text:span text:style-name="T68"><text:s/></text:span><text:span text:style-name="T10">‘So</text:span><text:span text:style-name="T20">ft</text:span><text:span text:style-name="T10">wa</text:span><text:span text:style-name="T14">r</text:span><text:span text:style-name="T10">es </text:span><text:span text:style-name="T31"><text:s/></text:span><text:span text:style-name="T10">Adi</text:span><text:span text:style-name="T14">ci</text:span><text:span text:style-name="T10">on</text:span><text:span text:style-name="T20">a</text:span><text:span text:style-name="T10">i</text:span><text:span text:style-name="T14">s</text:span><text:span text:style-name="T10">’ <text:s/>u</text:span><text:span text:style-name="T20">t</text:span><text:span text:style-name="T10">i</text:span><text:span text:style-name="T14">li</text:span><text:span text:style-name="T10">za</text:span><text:span text:style-name="T20">d</text:span><text:span text:style-name="T10">os </text:span><text:span text:style-name="T24"><text:s/></text:span><text:span text:style-name="T10">pe</text:span><text:span text:style-name="T14">l</text:span><text:span text:style-name="T10">a </text:span><text:span text:style-name="T34"><text:s/>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,</text:span><text:span text:style-name="T84"> </text:span><text:span text:style-name="T10">e</text:span><text:span text:style-name="T14">s</text:span><text:span text:style-name="T10">tes de</text:span><text:span text:style-name="T14">v</text:span><text:span text:style-name="T10">em</text:span><text:span text:style-name="T27"> </text:span><text:span text:style-name="T10">ter</text:span><text:span text:style-name="T27"> </text:span><text:span text:style-name="T14">s</text:span><text:span text:style-name="T10">ido</text:span><text:span text:style-name="T34"> </text:span><text:span text:style-name="T10">p</text:span><text:span text:style-name="T14">r</text:span><text:span text:style-name="T20">e</text:span><text:span text:style-name="T10">v</text:span><text:span text:style-name="T14">i</text:span><text:span text:style-name="T10">a</text:span><text:span text:style-name="T18">m</text:span><text:span text:style-name="T10">ente </text:span><text:span text:style-name="T14">r</text:span><text:span text:style-name="T20">e</text:span><text:span text:style-name="T10">la</text:span><text:span text:style-name="T14">c</text:span><text:span text:style-name="T10">i</text:span><text:span text:style-name="T20">o</text:span><text:span text:style-name="T10">n</text:span><text:span text:style-name="T20">a</text:span><text:span text:style-name="T10">dos</text:span><text:span text:style-name="T14"> </text:span><text:span text:style-name="T10">e</text:span><text:span text:style-name="T27"> </text:span><text:span text:style-name="T20">a</text:span><text:span text:style-name="T10">p</text:span><text:span text:style-name="T14">r</text:span><text:span text:style-name="T10">e</text:span><text:span text:style-name="T24">s</text:span><text:span text:style-name="T10">ent</text:span><text:span text:style-name="T20">a</text:span><text:span text:style-name="T10">dos </text:span><text:span text:style-name="T14">c</text:span><text:span text:style-name="T10">om</text:span><text:span text:style-name="T38"> </text:span><text:span text:style-name="T10">a</text:span><text:span text:style-name="T27"> </text:span><text:span text:style-name="T10">P</text:span><text:span text:style-name="T14">r</text:span><text:span text:style-name="T10">opo</text:span><text:span text:style-name="T14">s</text:span><text:span text:style-name="T10">ta Co</text:span><text:span text:style-name="T18">m</text:span><text:span text:style-name="T10">e</text:span><text:span text:style-name="T14">rc</text:span><text:span text:style-name="T10">ial e </text:span><text:span text:style-name="T14">s</text:span><text:span text:style-name="T10">em ônus adi</text:span><text:span text:style-name="T24">c</text:span><text:span text:style-name="T10">io</text:span><text:span text:style-name="T20">n</text:span><text:span text:style-name="T10">ais </text:span><text:span text:style-name="T20">a</text:span><text:span text:style-name="T10">o </text:span><text:span text:style-name="T20">B</text:span><text:span text:style-name="T10">NB.</text:span></text:p>
      <text:p text:style-name="P13"/>
      <text:p text:style-name="P21"><text:span text:style-name="T10">1.4.</text:span><text:span text:style-name="T20">2</text:span><text:span text:style-name="T10">.</text:span><text:span text:style-name="T31"> </text:span><text:span text:style-name="T10">Ent</text:span><text:span text:style-name="T20">e</text:span><text:span text:style-name="T10">nde</text:span><text:span text:style-name="T14">-s</text:span><text:span text:style-name="T10">e</text:span><text:span text:style-name="T58"> </text:span><text:span text:style-name="T10">por</text:span><text:span text:style-name="T66"> </text:span><text:span text:style-name="T14">‘</text:span><text:span text:style-name="T10">So</text:span><text:span text:style-name="T20">ft</text:span><text:span text:style-name="T10">wa</text:span><text:span text:style-name="T14">r</text:span><text:span text:style-name="T10">es</text:span><text:span text:style-name="T55"> </text:span><text:span text:style-name="T10">Adi</text:span><text:span text:style-name="T24">c</text:span><text:span text:style-name="T10">io</text:span><text:span text:style-name="T20">n</text:span><text:span text:style-name="T10">ai</text:span><text:span text:style-name="T14">s</text:span><text:span text:style-name="T10">’</text:span><text:span text:style-name="T58"> </text:span><text:span text:style-name="T10">qu</text:span><text:span text:style-name="T20">a</text:span><text:span text:style-name="T10">i</text:span><text:span text:style-name="T14">s</text:span><text:span text:style-name="T10">q</text:span><text:span text:style-name="T20">u</text:span><text:span text:style-name="T10">er</text:span><text:span text:style-name="T56"> </text:span><text:span text:style-name="T14">c</text:span><text:span text:style-name="T10">o</text:span><text:span text:style-name="T18">m</text:span><text:span text:style-name="T10">ponentes</text:span><text:span text:style-name="T61"> </text:span><text:span text:style-name="T10">de</text:span><text:span text:style-name="T51"> </text:span><text:span text:style-name="T14">s</text:span><text:span text:style-name="T10">o</text:span><text:span text:style-name="T20">ft</text:span><text:span text:style-name="T10">wa</text:span><text:span text:style-name="T14">r</text:span><text:span text:style-name="T10">e</text:span><text:span text:style-name="T14">s</text:span><text:span text:style-name="T10">, </text:span><text:span text:style-name="T14">s</text:span><text:span text:style-name="T10">olu</text:span><text:span text:style-name="T14">ç</text:span><text:span text:style-name="T10">õe</text:span><text:span text:style-name="T14">s</text:span><text:span text:style-name="T10">, pl</text:span><text:span text:style-name="T20">u</text:span><text:span text:style-name="T10">g</text:span><text:span text:style-name="T14">-</text:span><text:span text:style-name="T10">in</text:span><text:span text:style-name="T14">s</text:span><text:span text:style-name="T10">, b</text:span><text:span text:style-name="T14">i</text:span><text:span text:style-name="T10">b</text:span><text:span text:style-name="T14">l</text:span><text:span text:style-name="T10">iote</text:span><text:span text:style-name="T24">c</text:span><text:span text:style-name="T10">a</text:span><text:span text:style-name="T14">s</text:span><text:span text:style-name="T10">, </text:span><text:span text:style-name="T14">c</text:span><text:span text:style-name="T10">o</text:span><text:span text:style-name="T18">m</text:span><text:span text:style-name="T10">ponente</text:span><text:span text:style-name="T14">s</text:span><text:span text:style-name="T10">, </text:span><text:span text:style-name="T20">d</text:span><text:span text:style-name="T10">ent</text:span><text:span text:style-name="T14">r</text:span><text:span text:style-name="T10">e </text:span><text:span text:style-name="T20">o</text:span><text:span text:style-name="T10">ut</text:span><text:span text:style-name="T14">r</text:span><text:span text:style-name="T10">o</text:span><text:span text:style-name="T14">s</text:span><text:span text:style-name="T10">, </text:span><text:span text:style-name="T14">s</text:span><text:span text:style-name="T10">e</text:span><text:span text:style-name="T14">j</text:span><text:span text:style-name="T10">am</text:span><text:span text:style-name="T20"> </text:span><text:span text:style-name="T10">p</text:span><text:span text:style-name="T14">r</text:span><text:span text:style-name="T10">op</text:span><text:span text:style-name="T14">r</text:span><text:span text:style-name="T10">ietá</text:span><text:span text:style-name="T14">ri</text:span><text:span text:style-name="T10">os da</text:span><text:span text:style-name="T68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ou</text:span><text:span text:style-name="T68"> </text:span><text:span text:style-name="T10">de</text:span><text:span text:style-name="T68"> </text:span><text:span text:style-name="T20">t</text:span><text:span text:style-name="T10">e</text:span><text:span text:style-name="T14">rc</text:span><text:span text:style-name="T10">ei</text:span><text:span text:style-name="T14">r</text:span><text:span text:style-name="T10">o</text:span><text:span text:style-name="T14">s</text:span><text:span text:style-name="T10">,</text:span><text:span text:style-name="T47"> </text:span><text:span text:style-name="T10">ne</text:span><text:span text:style-name="T14">c</text:span><text:span text:style-name="T10">e</text:span><text:span text:style-name="T14">ss</text:span><text:span text:style-name="T10">á</text:span><text:span text:style-name="T14">r</text:span><text:span text:style-name="T10">ios</text:span><text:span text:style-name="T20"> </text:span><text:span text:style-name="T10">à</text:span><text:span text:style-name="T27"> </text:span><text:span text:style-name="T10">S</text:span><text:span text:style-name="T24">O</text:span><text:span text:style-name="T10">LUÇÃO</text:span><text:span text:style-name="T47"> </text:span><text:span text:style-name="T10">pa</text:span><text:span text:style-name="T47">r</text:span><text:span text:style-name="T10">a</text:span><text:span text:style-name="T34"> </text:span><text:span text:style-name="T10">ate</text:span><text:span text:style-name="T20">n</text:span><text:span text:style-name="T10">der</text:span><text:span text:style-name="T31"> </text:span><text:span text:style-name="T10">aos </text:span><text:span text:style-name="T14">r</text:span><text:span text:style-name="T10">equi</text:span><text:span text:style-name="T24">s</text:span><text:span text:style-name="T10">itos </text:span><text:span text:style-name="T24"><text:s/></text:span><text:span text:style-name="T10">de</text:span><text:span text:style-name="T14">s</text:span><text:span text:style-name="T10">te </text:span><text:span text:style-name="T36"><text:s/></text:span><text:span text:style-name="T10">e</text:span><text:span text:style-name="T20">d</text:span><text:span text:style-name="T10">it</text:span><text:span text:style-name="T20">a</text:span><text:span text:style-name="T10">l </text:span><text:span text:style-name="T18"><text:s/></text:span><text:span text:style-name="T10">e </text:span><text:span text:style-name="T38"><text:s/></text:span><text:span text:style-name="T10">que </text:span><text:span text:style-name="T36"><text:s/></text:span><text:span text:style-name="T20">n</text:span><text:span text:style-name="T10">ão </text:span><text:span text:style-name="T36"><text:s/></text:span><text:span text:style-name="T10">e</text:span><text:span text:style-name="T14">s</text:span><text:span text:style-name="T10">te</text:span><text:span text:style-name="T14">j</text:span><text:span text:style-name="T10">am </text:span><text:span text:style-name="T36"><text:s/></text:span><text:span text:style-name="T10">e</text:span><text:span text:style-name="T14">s</text:span><text:span text:style-name="T10">pe</text:span><text:span text:style-name="T14">c</text:span><text:span text:style-name="T10">i</text:span><text:span text:style-name="T20">f</text:span><text:span text:style-name="T10">i</text:span><text:span text:style-name="T14">c</text:span><text:span text:style-name="T10">ados <text:s/>no </text:span><text:span text:style-name="T29"><text:s/></text:span><text:span text:style-name="T10">Ane</text:span><text:span text:style-name="T14">x</text:span><text:span text:style-name="T10">o </text:span><text:span text:style-name="T18"><text:s/></text:span><text:span text:style-name="T24">X</text:span><text:span text:style-name="T10">V </text:span><text:span text:style-name="T34"><text:s/></text:span><text:span text:style-name="T10">- A</text:span><text:span text:style-name="T18">m</text:span><text:span text:style-name="T10">biente </text:span><text:span text:style-name="T14">c</text:span><text:span text:style-name="T10">o</text:span><text:span text:style-name="T18">m</text:span><text:span text:style-name="T10">puta</text:span><text:span text:style-name="T14">c</text:span><text:span text:style-name="T10">i</text:span><text:span text:style-name="T20">o</text:span><text:span text:style-name="T10">n</text:span><text:span text:style-name="T20">a</text:span><text:span text:style-name="T10">l </text:span><text:span text:style-name="T20">d</text:span><text:span text:style-name="T10">o B</text:span><text:span text:style-name="T47">N</text:span><text:span text:style-name="T10">B.</text:span></text:p>
      <text:p text:style-name="P11"/>
      <text:p text:style-name="P23"><text:span text:style-name="T10">1.4.</text:span><text:span text:style-name="T20">3</text:span><text:span text:style-name="T10">. Ent</text:span><text:span text:style-name="T20">e</text:span><text:span text:style-name="T10">nde</text:span><text:span text:style-name="T14">-s</text:span><text:span text:style-name="T10">e por</text:span><text:span text:style-name="T36"> </text:span><text:span text:style-name="T10">‘</text:span><text:span text:style-name="T14">s</text:span><text:span text:style-name="T10">o</text:span><text:span text:style-name="T20">ft</text:span><text:span text:style-name="T10">wa</text:span><text:span text:style-name="T14">r</text:span><text:span text:style-name="T10">e</text:span><text:span text:style-name="T20"> </text:span><text:span text:style-name="T10">l</text:span><text:span text:style-name="T14">i</text:span><text:span text:style-name="T10">v</text:span><text:span text:style-name="T14">r</text:span><text:span text:style-name="T10">e’,</text:span><text:span text:style-name="T31"> </text:span><text:span text:style-name="T14">s</text:span><text:span text:style-name="T10">e</text:span><text:span text:style-name="T20">g</text:span><text:span text:style-name="T10">un</text:span><text:span text:style-name="T20">d</text:span><text:span text:style-name="T10">o</text:span><text:span text:style-name="T14"> </text:span><text:span text:style-name="T10">a</text:span><text:span text:style-name="T68"> </text:span><text:span text:style-name="T10">de</text:span><text:span text:style-name="T20">f</text:span><text:span text:style-name="T10">i</text:span><text:span text:style-name="T20">n</text:span><text:span text:style-name="T10">i</text:span><text:span text:style-name="T14">ç</text:span><text:span text:style-name="T10">ão</text:span><text:span text:style-name="T20"> </text:span><text:span text:style-name="T14">cr</text:span><text:span text:style-name="T10">iada</text:span><text:span text:style-name="T18"> </text:span><text:span text:style-name="T10">p</text:span><text:span text:style-name="T20">e</text:span><text:span text:style-name="T10">la</text:span><text:span text:style-name="T31"> </text:span><text:span text:style-name="T14">Fr</text:span><text:span text:style-name="T10">ee</text:span><text:span text:style-name="T31"> </text:span><text:span text:style-name="T10">So</text:span><text:span text:style-name="T20">ft</text:span><text:span text:style-name="T10">wa</text:span><text:span text:style-name="T47">r</text:span><text:span text:style-name="T10">e </text:span><text:span text:style-name="T14">F</text:span><text:span text:style-name="T10">oun</text:span><text:span text:style-name="T20">d</text:span><text:span text:style-name="T10">at</text:span><text:span text:style-name="T14">i</text:span><text:span text:style-name="T10">on, </text:span><text:span text:style-name="T20">q</text:span><text:span text:style-name="T10">ua</text:span><text:span text:style-name="T14">l</text:span><text:span text:style-name="T10">quer</text:span><text:span text:style-name="T18"> </text:span><text:span text:style-name="T10">p</text:span><text:span text:style-name="T14">r</text:span><text:span text:style-name="T20">og</text:span><text:span text:style-name="T14">r</text:span><text:span text:style-name="T10">a</text:span><text:span text:style-name="T18">m</text:span><text:span text:style-name="T10">a de</text:span><text:span text:style-name="T36"> </text:span><text:span text:style-name="T14">c</text:span><text:span text:style-name="T10">o</text:span><text:span text:style-name="T18">m</text:span><text:span text:style-name="T10">putador</text:span><text:span text:style-name="T20"> </text:span><text:span text:style-name="T10">q</text:span><text:span text:style-name="T20">u</text:span><text:span text:style-name="T10">e</text:span><text:span text:style-name="T34"> </text:span><text:span text:style-name="T10">pode</text:span><text:span text:style-name="T31"> </text:span><text:span text:style-name="T14">s</text:span><text:span text:style-name="T10">er</text:span><text:span text:style-name="T27"> </text:span><text:span text:style-name="T10">u</text:span><text:span text:style-name="T14">s</text:span><text:span text:style-name="T10">ad</text:span><text:span text:style-name="T20">o</text:span><text:span text:style-name="T10">,</text:span><text:span text:style-name="T18"> </text:span><text:span text:style-name="T14">c</text:span><text:span text:style-name="T10">opi</text:span><text:span text:style-name="T20">a</text:span><text:span text:style-name="T10">do, e</text:span><text:span text:style-name="T14">s</text:span><text:span text:style-name="T10">tud</text:span><text:span text:style-name="T20">a</text:span><text:span text:style-name="T10">do </text:span><text:span text:style-name="T24"><text:s/></text:span><text:span text:style-name="T10">e </text:span><text:span text:style-name="T36"><text:s/></text:span><text:span text:style-name="T14">r</text:span><text:span text:style-name="T20">e</text:span><text:span text:style-name="T10">di</text:span><text:span text:style-name="T14">s</text:span><text:span text:style-name="T10">t</text:span><text:span text:style-name="T14">ri</text:span><text:span text:style-name="T10">buí</text:span><text:span text:style-name="T20">d</text:span><text:span text:style-name="T10">o </text:span><text:span text:style-name="T14"><text:s/>s</text:span><text:span text:style-name="T10">em </text:span><text:span text:style-name="T27"><text:s/></text:span><text:span text:style-name="T14">r</text:span><text:span text:style-name="T10">e</text:span><text:span text:style-name="T14">s</text:span><text:span text:style-name="T10">t</text:span><text:span text:style-name="T14">r</text:span><text:span text:style-name="T10">i</text:span><text:span text:style-name="T14">ç</text:span><text:span text:style-name="T10">õe</text:span><text:span text:style-name="T14">s</text:span><text:span text:style-name="T10">. <text:s/>O </text:span><text:span text:style-name="T27"><text:s/></text:span><text:span text:style-name="T14">c</text:span><text:span text:style-name="T10">on</text:span><text:span text:style-name="T14">c</text:span><text:span text:style-name="T20">e</text:span><text:span text:style-name="T14">i</text:span><text:span text:style-name="T10">to </text:span><text:span text:style-name="T20"><text:s/>d</text:span><text:span text:style-name="T10">e </text:span><text:span text:style-name="T27"><text:s/></text:span><text:span text:style-name="T10">l</text:span><text:span text:style-name="T14">i</text:span><text:span text:style-name="T10">v</text:span><text:span text:style-name="T14">r</text:span><text:span text:style-name="T10">e </text:span><text:span text:style-name="T31"><text:s/></text:span><text:span text:style-name="T14">s</text:span><text:span text:style-name="T10">e </text:span><text:span text:style-name="T27"><text:s/></text:span><text:span text:style-name="T10">o</text:span><text:span text:style-name="T20">p</text:span><text:span text:style-name="T10">õe </text:span><text:span text:style-name="T36"><text:s/></text:span><text:span text:style-name="T10">ao </text:span><text:span text:style-name="T14">c</text:span><text:span text:style-name="T10">on</text:span><text:span text:style-name="T14">c</text:span><text:span text:style-name="T10">eito</text:span><text:span text:style-name="T20"> </text:span><text:span text:style-name="T10">de</text:span><text:span text:style-name="T18"> </text:span><text:span text:style-name="T14">s</text:span><text:span text:style-name="T10">o</text:span><text:span text:style-name="T20">ft</text:span><text:span text:style-name="T10">wa</text:span><text:span text:style-name="T14">r</text:span><text:span text:style-name="T10">e</text:span><text:span text:style-name="T14"> r</text:span><text:span text:style-name="T10">e</text:span><text:span text:style-name="T14">s</text:span><text:span text:style-name="T10">t</text:span><text:span text:style-name="T14">r</text:span><text:span text:style-name="T10">it</text:span><text:span text:style-name="T14">i</text:span><text:span text:style-name="T10">vo </text:span><text:span text:style-name="T14">(s</text:span><text:span text:style-name="T10">o</text:span><text:span text:style-name="T20">f</text:span><text:span text:style-name="T10">twa</text:span><text:span text:style-name="T14">r</text:span><text:span text:style-name="T10">e p</text:span><text:span text:style-name="T47">r</text:span><text:span text:style-name="T10">op</text:span><text:span text:style-name="T14">ri</text:span><text:span text:style-name="T10">etá</text:span><text:span text:style-name="T14">ri</text:span><text:span text:style-name="T10">o</text:span><text:span text:style-name="T14">)</text:span><text:span text:style-name="T10">, </text:span><text:span text:style-name="T18">m</text:span><text:span text:style-name="T10">as</text:span><text:span text:style-name="T24"> </text:span><text:span text:style-name="T10">não</text:span><text:span text:style-name="T24"> </text:span><text:span text:style-name="T20">a</text:span><text:span text:style-name="T10">o</text:span><text:span text:style-name="T18"> </text:span><text:span text:style-name="T14">s</text:span><text:span text:style-name="T10">o</text:span><text:span text:style-name="T20">f</text:span><text:span text:style-name="T10">twa</text:span><text:span text:style-name="T14">r</text:span><text:span text:style-name="T10">e </text:span><text:span text:style-name="T20">q</text:span><text:span text:style-name="T10">ue é <text:s/></text:span><text:span text:style-name="T18"><text:s/></text:span><text:span text:style-name="T14">v</text:span><text:span text:style-name="T10">en</text:span><text:span text:style-name="T20">d</text:span><text:span text:style-name="T10">i</text:span><text:span text:style-name="T20">d</text:span><text:span text:style-name="T10">o </text:span><text:span text:style-name="T85"><text:s/></text:span><text:span text:style-name="T20">a</text:span><text:span text:style-name="T10">l</text:span><text:span text:style-name="T18">m</text:span><text:span text:style-name="T10">e</text:span><text:span text:style-name="T14">j</text:span><text:span text:style-name="T10">ando </text:span><text:span text:style-name="T84"><text:s/></text:span><text:span text:style-name="T14">l</text:span><text:span text:style-name="T20">u</text:span><text:span text:style-name="T14">cr</text:span><text:span text:style-name="T10">o <text:s/></text:span><text:span text:style-name="T20"><text:s/></text:span><text:span text:style-name="T14">(s</text:span><text:span text:style-name="T10">o</text:span><text:span text:style-name="T20">f</text:span><text:span text:style-name="T10">twa</text:span><text:span text:style-name="T14">r</text:span><text:span text:style-name="T10">e </text:span><text:span text:style-name="T90"><text:s/></text:span><text:span text:style-name="T14">c</text:span><text:span text:style-name="T10">o</text:span><text:span text:style-name="T18">m</text:span><text:span text:style-name="T10">e</text:span><text:span text:style-name="T14">rc</text:span><text:span text:style-name="T10">ial</text:span><text:span text:style-name="T14">)</text:span><text:span text:style-name="T10">. </text:span><text:span text:style-name="T91"><text:s/></text:span><text:span text:style-name="T10">A <text:s/></text:span><text:span text:style-name="T24"><text:s/></text:span><text:span text:style-name="T18">m</text:span><text:span text:style-name="T10">anei</text:span><text:span text:style-name="T14">r</text:span><text:span text:style-name="T10">a <text:s/></text:span><text:span text:style-name="T14"><text:s/></text:span><text:span text:style-name="T10">u</text:span><text:span text:style-name="T14">s</text:span><text:span text:style-name="T10">u</text:span><text:span text:style-name="T20">a</text:span><text:span text:style-name="T10">l <text:s/></text:span><text:span text:style-name="T20"><text:s/></text:span><text:span text:style-name="T10">de di</text:span><text:span text:style-name="T14">s</text:span><text:span text:style-name="T10">t</text:span><text:span text:style-name="T14">r</text:span><text:span text:style-name="T10">i</text:span><text:span text:style-name="T20">b</text:span><text:span text:style-name="T10">ui</text:span><text:span text:style-name="T14">ç</text:span><text:span text:style-name="T20">ã</text:span><text:span text:style-name="T10">o de</text:span><text:span text:style-name="T36"> </text:span><text:span text:style-name="T14">s</text:span><text:span text:style-name="T10">o</text:span><text:span text:style-name="T20">ft</text:span><text:span text:style-name="T10">wa</text:span><text:span text:style-name="T14">r</text:span><text:span text:style-name="T10">e</text:span><text:span text:style-name="T47"> </text:span><text:span text:style-name="T14">livr</text:span><text:span text:style-name="T10">e</text:span><text:span text:style-name="T31"> </text:span><text:span text:style-name="T10">é</text:span><text:span text:style-name="T68"> </text:span><text:span text:style-name="T10">ane</text:span><text:span text:style-name="T14">x</text:span><text:span text:style-name="T10">ar</text:span><text:span text:style-name="T18"> </text:span><text:span text:style-name="T10">a</text:span><text:span text:style-name="T29"> </text:span><text:span text:style-name="T10">e</text:span><text:span text:style-name="T14">s</text:span><text:span text:style-name="T10">te</text:span><text:span text:style-name="T31"> </text:span><text:span text:style-name="T10">u</text:span><text:span text:style-name="T18">m</text:span><text:span text:style-name="T10">a</text:span><text:span text:style-name="T31"> </text:span><text:span text:style-name="T10">li</text:span><text:span text:style-name="T14">c</text:span><text:span text:style-name="T10">en</text:span><text:span text:style-name="T14">ç</text:span><text:span text:style-name="T10">a</text:span><text:span text:style-name="T24"> </text:span><text:span text:style-name="T10">de</text:span><text:span text:style-name="T36"> </text:span><text:span text:style-name="T14">s</text:span><text:span text:style-name="T10">o</text:span><text:span text:style-name="T20">ft</text:span><text:span text:style-name="T10">wa</text:span><text:span text:style-name="T14">r</text:span><text:span text:style-name="T10">e</text:span><text:span text:style-name="T18"> </text:span><text:span text:style-name="T10">l</text:span><text:span text:style-name="T14">i</text:span><text:span text:style-name="T10">v</text:span><text:span text:style-name="T14">r</text:span><text:span text:style-name="T10">e,</text:span><text:span text:style-name="T31"> </text:span><text:span text:style-name="T10">e to</text:span><text:span text:style-name="T14">r</text:span><text:span text:style-name="T10">nar o </text:span><text:span text:style-name="T14">c</text:span><text:span text:style-name="T20">ó</text:span><text:span text:style-name="T10">d</text:span><text:span text:style-name="T14">i</text:span><text:span text:style-name="T10">go </text:span><text:span text:style-name="T20">f</text:span><text:span text:style-name="T10">onte do p</text:span><text:span text:style-name="T47">r</text:span><text:span text:style-name="T10">og</text:span><text:span text:style-name="T14">r</text:span><text:span text:style-name="T10">a</text:span><text:span text:style-name="T18">m</text:span><text:span text:style-name="T10">a di</text:span><text:span text:style-name="T14">s</text:span><text:span text:style-name="T10">pon</text:span><text:span text:style-name="T20">í</text:span><text:span text:style-name="T10">v</text:span><text:span text:style-name="T20">e</text:span><text:span text:style-name="T10">l.</text:span></text:p>
      <text:p text:style-name="P6"/>
      <text:p text:style-name="P29"><text:span text:style-name="T10">1.5. Após</text:span><text:span text:style-name="T85"> </text:span><text:span text:style-name="T10">a </text:span><text:span text:style-name="T20"><text:s/></text:span><text:span text:style-name="T10">i</text:span><text:span text:style-name="T18">m</text:span><text:span text:style-name="T10">pla</text:span><text:span text:style-name="T20">n</text:span><text:span text:style-name="T10">ta</text:span><text:span text:style-name="T14">ç</text:span><text:span text:style-name="T10">ão</text:span><text:span text:style-name="T89"> </text:span><text:span text:style-name="T20">d</text:span><text:span text:style-name="T10">a </text:span><text:span text:style-name="T47"><text:s/></text:span><text:span text:style-name="T10">S</text:span><text:span text:style-name="T14">O</text:span><text:span text:style-name="T10">LUÇÃ</text:span><text:span text:style-name="T14">O</text:span><text:span text:style-name="T10">,</text:span><text:span text:style-name="T88"> </text:span><text:span text:style-name="T10">o </text:span><text:span text:style-name="T20"><text:s/></text:span><text:span text:style-name="T10">B</text:span><text:span text:style-name="T47">N</text:span><text:span text:style-name="T10">B</text:span><text:span text:style-name="T91"> </text:span><text:span text:style-name="T10">p</text:span><text:span text:style-name="T20">o</text:span><text:span text:style-name="T10">de</text:span><text:span text:style-name="T14">r</text:span><text:span text:style-name="T10">á</text:span><text:span text:style-name="T90"> </text:span><text:span text:style-name="T14">c</text:span><text:span text:style-name="T10">u</text:span><text:span text:style-name="T14">s</text:span><text:span text:style-name="T10">to</text:span><text:span text:style-name="T18">m</text:span><text:span text:style-name="T10">izar</text:span><text:span text:style-name="T87"> </text:span><text:span text:style-name="T10">a </text:span><text:span text:style-name="T20"><text:s/></text:span><text:span text:style-name="T10">S</text:span><text:span text:style-name="T14">O</text:span><text:span text:style-name="T20">L</text:span><text:span text:style-name="T10">UÇÃ</text:span><text:span text:style-name="T14">O</text:span><text:span text:style-name="T10">, i</text:span><text:span text:style-name="T18">m</text:span><text:span text:style-name="T10">ple</text:span><text:span text:style-name="T18">m</text:span><text:span text:style-name="T10">entando</text:span><text:span text:style-name="T14"> </text:span><text:span text:style-name="T20">n</text:span><text:span text:style-name="T10">o</text:span><text:span text:style-name="T14">v</text:span><text:span text:style-name="T10">as</text:span><text:span text:style-name="T29"> </text:span><text:span text:style-name="T20">f</text:span><text:span text:style-name="T10">un</text:span><text:span text:style-name="T14">c</text:span><text:span text:style-name="T10">ion</text:span><text:span text:style-name="T20">a</text:span><text:span text:style-name="T10">l</text:span><text:span text:style-name="T14">i</text:span><text:span text:style-name="T10">da</text:span><text:span text:style-name="T20">d</text:span><text:span text:style-name="T10">e</text:span><text:span text:style-name="T14">s</text:span><text:span text:style-name="T10">,</text:span><text:span text:style-name="T14"> r</text:span><text:span text:style-name="T10">e</text:span><text:span text:style-name="T14">s</text:span><text:span text:style-name="T10">gua</text:span><text:span text:style-name="T14">r</text:span><text:span text:style-name="T20">d</text:span><text:span text:style-name="T10">an</text:span><text:span text:style-name="T20">d</text:span><text:span text:style-name="T10">o</text:span><text:span text:style-name="T14">-s</text:span><text:span text:style-name="T10">e o</text:span><text:span text:style-name="T43"> </text:span><text:span text:style-name="T10">di</text:span><text:span text:style-name="T14">r</text:span><text:span text:style-name="T20">e</text:span><text:span text:style-name="T10">ito</text:span><text:span text:style-name="T38"> </text:span><text:span text:style-name="T10">de</text:span><text:span text:style-name="T41"> </text:span><text:span text:style-name="T10">não</text:span><text:span text:style-name="T38"> </text:span><text:span text:style-name="T14">r</text:span><text:span text:style-name="T20">ep</text:span><text:span text:style-name="T10">a</text:span><text:span text:style-name="T14">ss</text:span><text:span text:style-name="T10">ar e</text:span><text:span text:style-name="T14">s</text:span><text:span text:style-name="T10">tas al</text:span><text:span text:style-name="T20">t</text:span><text:span text:style-name="T10">e</text:span><text:span text:style-name="T14">r</text:span><text:span text:style-name="T10">a</text:span><text:span text:style-name="T14">ç</text:span><text:span text:style-name="T10">ões </text:span><text:span text:style-name="T20">p</text:span><text:span text:style-name="T10">a</text:span><text:span text:style-name="T14">r</text:span><text:span text:style-name="T10">a a</text:span><text:span text:style-name="T14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.</text:span></text:p>
      <text:p text:style-name="P13"/>
      <text:p text:style-name="P16"><text:span text:style-name="T10">1.6.</text:span><text:span text:style-name="T80"> </text:span><text:span text:style-name="T10">Ca</text:span><text:span text:style-name="T14">s</text:span><text:span text:style-name="T10">o</text:span><text:span text:style-name="T43"> </text:span><text:span text:style-name="T20">h</text:span><text:span text:style-name="T10">a</text:span><text:span text:style-name="T14">j</text:span><text:span text:style-name="T10">a</text:span><text:span text:style-name="T41"> </text:span><text:span text:style-name="T20">a</text:span><text:span text:style-name="T10">l</text:span><text:span text:style-name="T20">g</text:span><text:span text:style-name="T10">u</text:span><text:span text:style-name="T18">m</text:span><text:span text:style-name="T10">a</text:span><text:span text:style-name="T38"> </text:span><text:span text:style-name="T14">r</text:span><text:span text:style-name="T10">e</text:span><text:span text:style-name="T14">s</text:span><text:span text:style-name="T10">t</text:span><text:span text:style-name="T14">r</text:span><text:span text:style-name="T10">i</text:span><text:span text:style-name="T14">ç</text:span><text:span text:style-name="T10">ão</text:span><text:span text:style-name="T29"> </text:span><text:span text:style-name="T20">d</text:span><text:span text:style-name="T10">a</text:span><text:span text:style-name="T70"> </text:span><text:span text:style-name="T10">S</text:span><text:span text:style-name="T14">O</text:span><text:span text:style-name="T10">LU</text:span><text:span text:style-name="T47">Ç</text:span><text:span text:style-name="T10">ÃO</text:span><text:span text:style-name="T27"> </text:span><text:span text:style-name="T20">p</text:span><text:span text:style-name="T10">a</text:span><text:span text:style-name="T14">r</text:span><text:span text:style-name="T10">a</text:span><text:span text:style-name="T49"> </text:span><text:span text:style-name="T10">at</text:span><text:span text:style-name="T20">en</text:span><text:span text:style-name="T10">der</text:span><text:span text:style-name="T44"> </text:span><text:span text:style-name="T10">os</text:span><text:span text:style-name="T74"> </text:span><text:span text:style-name="T10">p</text:span><text:span text:style-name="T14">r</text:span><text:span text:style-name="T10">o</text:span><text:span text:style-name="T14">c</text:span><text:span text:style-name="T10">e</text:span><text:span text:style-name="T14">ss</text:span><text:span text:style-name="T10">a</text:span><text:span text:style-name="T18">m</text:span><text:span text:style-name="T10">entos</text:span><text:span text:style-name="T18"> </text:span><text:span text:style-name="T10">de</text:span><text:span text:style-name="T70"> </text:span><text:span text:style-name="T20">f</text:span><text:span text:style-name="T10">olha de</text:span><text:span text:style-name="T92"> </text:span><text:span text:style-name="T20">p</text:span><text:span text:style-name="T10">aga</text:span><text:span text:style-name="T18">m</text:span><text:span text:style-name="T10">ento</text:span><text:span text:style-name="T56"> </text:span><text:span text:style-name="T10">e</text:span><text:span text:style-name="T14">s</text:span><text:span text:style-name="T20">t</text:span><text:span text:style-name="T10">i</text:span><text:span text:style-name="T18">m</text:span><text:span text:style-name="T10">ados</text:span><text:span text:style-name="T55"> </text:span><text:span text:style-name="T10">no</text:span><text:span text:style-name="T92"> </text:span><text:span text:style-name="T13">s</text:span><text:span text:style-name="T17">ub</text:span><text:span text:style-name="T13">i</text:span><text:span text:style-name="T17">t</text:span><text:span text:style-name="T13">em</text:span><text:span text:style-name="T52"> </text:span><text:span text:style-name="T13">2.4</text:span><text:span text:style-name="T93"> </text:span><text:span text:style-name="T17">d</text:span><text:span text:style-name="T13">es</text:span><text:span text:style-name="T17">t</text:span><text:span text:style-name="T13">e</text:span><text:span text:style-name="T67"> </text:span><text:span text:style-name="T13">a</text:span><text:span text:style-name="T48">n</text:span><text:span text:style-name="T13">ex</text:span><text:span text:style-name="T17">o</text:span><text:span text:style-name="T10">,</text:span><text:span text:style-name="T54"> </text:span><text:span text:style-name="T13">a</text:span><text:span text:style-name="T79"> </text:span><text:span text:style-name="T13">C</text:span><text:span text:style-name="T17">O</text:span><text:span text:style-name="T13">N</text:span><text:span text:style-name="T48">TR</text:span><text:span text:style-name="T13">A</text:span><text:span text:style-name="T37">T</text:span><text:span text:style-name="T13">A</text:span><text:span text:style-name="T19">D</text:span><text:span text:style-name="T13">A</text:span><text:span text:style-name="T46"> </text:span><text:span text:style-name="T48">d</text:span><text:span text:style-name="T23">ev</text:span><text:span text:style-name="T13">erá </text:span><text:span text:style-name="T17">fo</text:span><text:span text:style-name="T13">r</text:span><text:span text:style-name="T17">n</text:span><text:span text:style-name="T13">ecer</text:span><text:span text:style-name="T48"> </text:span><text:span text:style-name="T23">l</text:span><text:span text:style-name="T13">ice</text:span><text:span text:style-name="T48">n</text:span><text:span text:style-name="T13">ças</text:span><text:span text:style-name="T48"> </text:span><text:span text:style-name="T17">o</text:span><text:span text:style-name="T13">u</text:span><text:span text:style-name="T28"> </text:span><text:span text:style-name="T17">p</text:span><text:span text:style-name="T13">e</text:span><text:span text:style-name="T23">r</text:span><text:span text:style-name="T17">m</text:span><text:span text:style-name="T13">iss</text:span><text:span text:style-name="T17">õ</text:span><text:span text:style-name="T23">e</text:span><text:span text:style-name="T13">s a</text:span><text:span text:style-name="T17">d</text:span><text:span text:style-name="T13">ici</text:span><text:span text:style-name="T17">on</text:span><text:span text:style-name="T23">a</text:span><text:span text:style-name="T13">is</text:span><text:span text:style-name="T17"> d</text:span><text:span text:style-name="T13">e</text:span><text:span text:style-name="T69"> </text:span><text:span text:style-name="T17">f</text:span><text:span text:style-name="T48">o</text:span><text:span text:style-name="T13">r</text:span><text:span text:style-name="T17">m</text:span><text:span text:style-name="T13">a</text:span><text:span text:style-name="T33"> </text:span><text:span text:style-name="T13">a</text:span><text:span text:style-name="T28"> </text:span><text:span text:style-name="T13">c</text:span><text:span text:style-name="T17">ob</text:span><text:span text:style-name="T23">r</text:span><text:span text:style-name="T13">ir</text:span><text:span text:style-name="T19"> </text:span><text:span text:style-name="T23">a</text:span><text:span text:style-name="T13">s</text:span><text:span text:style-name="T69"> </text:span><text:span text:style-name="T17">n</text:span><text:span text:style-name="T13">ec</text:span><text:span text:style-name="T23">e</text:span><text:span text:style-name="T13">ssi</text:span><text:span text:style-name="T48">d</text:span><text:span text:style-name="T13">a</text:span><text:span text:style-name="T17">d</text:span><text:span text:style-name="T13">es </text:span><text:span text:style-name="T17">d</text:span><text:span text:style-name="T13">o</text:span><text:span text:style-name="T40"> </text:span><text:span text:style-name="T13">BNB</text:span><text:span text:style-name="T69"> </text:span><text:span text:style-name="T13">em</text:span><text:span text:style-name="T28"> </text:span><text:span text:style-name="T17">p</text:span><text:span text:style-name="T13">r</text:span><text:span text:style-name="T17">o</text:span><text:span text:style-name="T13">ce</text:span><text:span text:style-name="T23">s</text:span><text:span text:style-name="T13">sar</text:span><text:span text:style-name="T33"> </text:span><text:span text:style-name="T23">a</text:span><text:span text:style-name="T13">s</text:span><text:span text:style-name="T30"> </text:span><text:span text:style-name="T17">fo</text:span><text:span text:style-name="T13">l</text:span><text:span text:style-name="T17">h</text:span><text:span text:style-name="T13">as</text:span><text:span text:style-name="T35"> </text:span><text:span text:style-name="T17">d</text:span><text:span text:style-name="T13">e</text:span><text:span text:style-name="T30"> </text:span><text:span text:style-name="T17">p</text:span><text:span text:style-name="T13">a</text:span><text:span text:style-name="T17">g</text:span><text:span text:style-name="T13">a</text:span><text:span text:style-name="T17">m</text:span><text:span text:style-name="T13">e</text:span><text:span text:style-name="T17">nt</text:span><text:span text:style-name="T13">o</text:span><text:span text:style-name="T26"> </text:span><text:span text:style-name="T23">e</text:span><text:span text:style-name="T13">m</text:span><text:span text:style-name="T28"> </text:span><text:span text:style-name="T13">c</text:span><text:span text:style-name="T17">onfo</text:span><text:span text:style-name="T13">r</text:span><text:span text:style-name="T17">m</text:span><text:span text:style-name="T13">i</text:span><text:span text:style-name="T17">d</text:span><text:span text:style-name="T13">a</text:span><text:span text:style-name="T17">d</text:span><text:span text:style-name="T13">e ao</text:span><text:span text:style-name="T40"> </text:span><text:span text:style-name="T17">qu</text:span><text:span text:style-name="T13">e</text:span><text:span text:style-name="T28"> </text:span><text:span text:style-name="T13">es</text:span><text:span text:style-name="T17">t</text:span><text:span text:style-name="T13">ar es</text:span><text:span text:style-name="T17">t</text:span><text:span text:style-name="T13">i</text:span><text:span text:style-name="T17">m</text:span><text:span text:style-name="T13">a</text:span><text:span text:style-name="T17">do</text:span><text:span text:style-name="T13">, l</text:span><text:span text:style-name="T23">i</text:span><text:span text:style-name="T17">m</text:span><text:span text:style-name="T13">i</text:span><text:span text:style-name="T17">t</text:span><text:span text:style-name="T13">a</text:span><text:span text:style-name="T17">d</text:span><text:span text:style-name="T13">o a </text:span><text:span text:style-name="T23">v</text:span><text:span text:style-name="T13">a</text:span><text:span text:style-name="T23">r</text:span><text:span text:style-name="T13">i</text:span><text:span text:style-name="T23">a</text:span><text:span text:style-name="T13">ção </text:span><text:span text:style-name="T17">d</text:span><text:span text:style-name="T13">e 1</text:span><text:span text:style-name="T23">0</text:span><text:span text:style-name="T13">% </text:span><text:span text:style-name="T17">p</text:span><text:span text:style-name="T23">a</text:span><text:span text:style-name="T13">ra </text:span><text:span text:style-name="T48">m</text:span><text:span text:style-name="T13">ais.</text:span></text:p>
      <text:p text:style-name="P13"/>
      <text:p text:style-name="P31"><text:span text:style-name="T13">2. <text:s/></text:span><text:span text:style-name="T73"><text:s/></text:span><text:span text:style-name="T17">L</text:span><text:span text:style-name="T13">ICEN</text:span><text:span text:style-name="T19">Ç</text:span><text:span text:style-name="T13">AS </text:span><text:span text:style-name="T48">D</text:span><text:span text:style-name="T13">E </text:span><text:span text:style-name="T48">U</text:span><text:span text:style-name="T13">SO</text:span></text:p>
      <text:p text:style-name="P32"/>
      <text:p text:style-name="P30"><text:span text:style-name="T10">2.1.</text:span><text:span text:style-name="T80"> </text:span><text:span text:style-name="T10">A <text:s/></text:span><text:span text:style-name="T76"><text:s/>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<text:s/></text:span><text:span text:style-name="T36"><text:s/></text:span><text:span text:style-name="T20">d</text:span><text:span text:style-name="T10">e</text:span><text:span text:style-name="T14">v</text:span><text:span text:style-name="T10">e</text:span><text:span text:style-name="T47">r</text:span><text:span text:style-name="T10">á <text:s/></text:span><text:span text:style-name="T49"><text:s/></text:span><text:span text:style-name="T10">p</text:span><text:span text:style-name="T14">r</text:span><text:span text:style-name="T20">o</text:span><text:span text:style-name="T10">v</text:span><text:span text:style-name="T14">i</text:span><text:span text:style-name="T10">den</text:span><text:span text:style-name="T14">ci</text:span><text:span text:style-name="T10">ar <text:s/></text:span><text:span text:style-name="T44"><text:s/></text:span><text:span text:style-name="T10">a <text:s/></text:span><text:span text:style-name="T45"><text:s/></text:span><text:span text:style-name="T10">e</text:span><text:span text:style-name="T18">m</text:span><text:span text:style-name="T10">i</text:span><text:span text:style-name="T14">s</text:span><text:span text:style-name="T10">são <text:s/></text:span><text:span text:style-name="T75"><text:s/></text:span><text:span text:style-name="T20">d</text:span><text:span text:style-name="T10">as <text:s/></text:span><text:span text:style-name="T76"><text:s/></text:span><text:span text:style-name="T10">li</text:span><text:span text:style-name="T24">c</text:span><text:span text:style-name="T10">en</text:span><text:span text:style-name="T14">ç</text:span><text:span text:style-name="T10">as <text:s/></text:span><text:span text:style-name="T49"><text:s/></text:span><text:span text:style-name="T14">j</text:span><text:span text:style-name="T10">unto <text:s/></text:span><text:span text:style-name="T76"><text:s/></text:span><text:span text:style-name="T10">ao</text:span><text:span text:style-name="T14">(s</text:span><text:span text:style-name="T10">) </text:span><text:span text:style-name="T14">F</text:span><text:span text:style-name="T10">ab</text:span><text:span text:style-name="T14">r</text:span><text:span text:style-name="T10">i</text:span><text:span text:style-name="T14">c</text:span><text:span text:style-name="T10">an</text:span><text:span text:style-name="T20">t</text:span><text:span text:style-name="T10">e</text:span><text:span text:style-name="T14">(s</text:span><text:span text:style-name="T10">) </text:span><text:span text:style-name="T14">c</text:span><text:span text:style-name="T10">u</text:span><text:span text:style-name="T14">j</text:span><text:span text:style-name="T10">a</text:span><text:span text:style-name="T31"> </text:span><text:span text:style-name="T10">data</text:span><text:span text:style-name="T68"> </text:span><text:span text:style-name="T10">de</text:span><text:span text:style-name="T29"> </text:span><text:span text:style-name="T10">e</text:span><text:span text:style-name="T18">m</text:span><text:span text:style-name="T10">i</text:span><text:span text:style-name="T14">ss</text:span><text:span text:style-name="T10">ão</text:span><text:span text:style-name="T20"> </text:span><text:span text:style-name="T10">não</text:span><text:span text:style-name="T31"> </text:span><text:span text:style-name="T10">p</text:span><text:span text:style-name="T20">o</text:span><text:span text:style-name="T10">de</text:span><text:span text:style-name="T14">r</text:span><text:span text:style-name="T10">á</text:span><text:span text:style-name="T24"> </text:span><text:span text:style-name="T14">s</text:span><text:span text:style-name="T10">er</text:span><text:span text:style-name="T29"> </text:span><text:span text:style-name="T10">ante</text:span><text:span text:style-name="T14">ri</text:span><text:span text:style-name="T10">or</text:span><text:span text:style-name="T18"> </text:span><text:span text:style-name="T10">à</text:span><text:span text:style-name="T68"> </text:span><text:span text:style-name="T20">d</text:span><text:span text:style-name="T10">ata</text:span><text:span text:style-name="T68"> </text:span><text:span text:style-name="T10">de</text:span><text:span text:style-name="T36"> </text:span><text:span text:style-name="T10">a</text:span><text:span text:style-name="T14">ssi</text:span><text:span text:style-name="T10">na</text:span><text:span text:style-name="T20">t</text:span><text:span text:style-name="T10">u</text:span><text:span text:style-name="T14">r</text:span><text:span text:style-name="T10">a</text:span><text:span text:style-name="T14"> </text:span><text:span text:style-name="T10">do </text:span><text:span text:style-name="T14">c</text:span><text:span text:style-name="T10">ont</text:span><text:span text:style-name="T14">r</text:span><text:span text:style-name="T10">ato, e a</text:span><text:span text:style-name="T14"> </text:span><text:span text:style-name="T10">ent</text:span><text:span text:style-name="T14">r</text:span><text:span text:style-name="T20">e</text:span><text:span text:style-name="T10">ga ao </text:span><text:span text:style-name="T20">B</text:span><text:span text:style-name="T10">NB </text:span><text:span text:style-name="T20">d</text:span><text:span text:style-name="T10">e</text:span><text:span text:style-name="T14">v</text:span><text:span text:style-name="T10">e</text:span><text:span text:style-name="T14">r</text:span><text:span text:style-name="T10">á o</text:span><text:span text:style-name="T14">c</text:span><text:span text:style-name="T10">o</text:span><text:span text:style-name="T14">rr</text:span><text:span text:style-name="T10">e</text:span><text:span text:style-name="T14">r</text:span><text:span text:style-name="T10">:</text:span></text:p>
      <text:p text:style-name="P13"/>
      <text:p text:style-name="P33"><text:span text:style-name="T10">2.1.</text:span><text:span text:style-name="T20">1</text:span><text:span text:style-name="T18">.</text:span><text:span text:style-name="T10">No p</text:span><text:span text:style-name="T14">r</text:span><text:span text:style-name="T20">a</text:span><text:span text:style-name="T10">zo de até 90 </text:span><text:span text:style-name="T14">(</text:span><text:span text:style-name="T10">n</text:span><text:span text:style-name="T20">o</text:span><text:span text:style-name="T14">v</text:span><text:span text:style-name="T10">en</text:span><text:span text:style-name="T20">t</text:span><text:span text:style-name="T10">a) dias após a a</text:span><text:span text:style-name="T14">ss</text:span><text:span text:style-name="T10">i</text:span><text:span text:style-name="T20">n</text:span><text:span text:style-name="T10">atu</text:span><text:span text:style-name="T14">r</text:span><text:span text:style-name="T10">a </text:span><text:span text:style-name="T20">d</text:span><text:span text:style-name="T10">o Co</text:span><text:span text:style-name="T20">n</text:span><text:span text:style-name="T10">t</text:span><text:span text:style-name="T14">r</text:span><text:span text:style-name="T10">ato;</text:span></text:p>
      <text:p text:style-name="P6"/>
      <text:p text:style-name="P33"><text:span text:style-name="T10">2.1.</text:span><text:span text:style-name="T20">2</text:span><text:span text:style-name="T18">.</text:span><text:span text:style-name="T10">As li</text:span><text:span text:style-name="T14">c</text:span><text:span text:style-name="T10">en</text:span><text:span text:style-name="T14">ç</text:span><text:span text:style-name="T10">as </text:span><text:span text:style-name="T20">d</text:span><text:span text:style-name="T10">e</text:span><text:span text:style-name="T14">v</text:span><text:span text:style-name="T10">em</text:span><text:span text:style-name="T47"> </text:span><text:span text:style-name="T10">e</text:span><text:span text:style-name="T14">s</text:span><text:span text:style-name="T10">tar</text:span><text:span text:style-name="T14"> </text:span><text:span text:style-name="T10">di</text:span><text:span text:style-name="T14">s</text:span><text:span text:style-name="T10">pon</text:span><text:span text:style-name="T20">í</text:span><text:span text:style-name="T10">veis </text:span><text:span text:style-name="T14">s</text:span><text:span text:style-name="T10">e</text:span><text:span text:style-name="T14">j</text:span><text:span text:style-name="T10">a pa</text:span><text:span text:style-name="T14">r</text:span><text:span text:style-name="T10">a</text:span><text:span text:style-name="T47"> </text:span><text:span text:style-name="T10">o</text:span><text:span text:style-name="T47"> </text:span><text:span text:style-name="T10">a</text:span><text:span text:style-name="T18">m</text:span><text:span text:style-name="T10">biente </text:span><text:span text:style-name="T14">c</text:span><text:span text:style-name="T10">o</text:span><text:span text:style-name="T18">m</text:span><text:span text:style-name="T10">puta</text:span><text:span text:style-name="T14">c</text:span><text:span text:style-name="T10">i</text:span><text:span text:style-name="T20">o</text:span><text:span text:style-name="T10">nal do</text:span><text:span text:style-name="T20"> B</text:span><text:span text:style-name="T47">N</text:span><text:span text:style-name="T10">B</text:span></text:p>
      <text:p text:style-name="P34"><text:span text:style-name="T10">ou</text:span><text:span text:style-name="T38"> </text:span><text:span text:style-name="T10">a</text:span><text:span text:style-name="T18">m</text:span><text:span text:style-name="T10">biente</text:span><text:span text:style-name="T36"> </text:span><text:span text:style-name="T10">da</text:span><text:span text:style-name="T38"> </text:span><text:span text:style-name="T10">C</text:span><text:span text:style-name="T14">O</text:span><text:span text:style-name="T10">N</text:span><text:span text:style-name="T47">T</text:span><text:span text:style-name="T10">RA</text:span><text:span text:style-name="T14">T</text:span><text:span text:style-name="T10">AD</text:span><text:span text:style-name="T20">A</text:span><text:span text:style-name="T10">, </text:span><text:span text:style-name="T14">c</text:span><text:span text:style-name="T10">on</text:span><text:span text:style-name="T20">f</text:span><text:span text:style-name="T10">or</text:span><text:span text:style-name="T18">m</text:span><text:span text:style-name="T10">e</text:span><text:span text:style-name="T31"> </text:span><text:span text:style-name="T10">in</text:span><text:span text:style-name="T14">s</text:span><text:span text:style-name="T10">tala</text:span><text:span text:style-name="T14">ç</text:span><text:span text:style-name="T20">ã</text:span><text:span text:style-name="T10">o</text:span><text:span text:style-name="T34"> </text:span><text:span text:style-name="T10">da</text:span><text:span text:style-name="T38"> </text:span><text:span text:style-name="T10">S</text:span><text:span text:style-name="T14">O</text:span><text:span text:style-name="T10">L</text:span><text:span text:style-name="T47">U</text:span><text:span text:style-name="T10">ÇÃO</text:span><text:span text:style-name="T18"> </text:span><text:span text:style-name="T10">p</text:span><text:span text:style-name="T14">r</text:span><text:span text:style-name="T20">e</text:span><text:span text:style-name="T14">v</text:span><text:span text:style-name="T10">i</text:span><text:span text:style-name="T14">s</text:span><text:span text:style-name="T10">ta</text:span><text:span text:style-name="T34"> </text:span><text:span text:style-name="T10">nos</text:span></text:p>
      <text:p text:style-name="P35"><text:span text:style-name="T14">s</text:span><text:span text:style-name="T10">ubit</text:span><text:span text:style-name="T20">e</text:span><text:span text:style-name="T10">ns <text:s/></text:span><text:span text:style-name="T27"><text:s/></text:span><text:span text:style-name="T10">3.</text:span><text:span text:style-name="T20">3</text:span><text:span text:style-name="T10">.2 <text:s/></text:span><text:span text:style-name="T29"><text:s/></text:span><text:span text:style-name="T10">e <text:s/></text:span><text:span text:style-name="T49"><text:s/></text:span><text:span text:style-name="T10">3.</text:span><text:span text:style-name="T20">3</text:span><text:span text:style-name="T10">.3 <text:s/></text:span><text:span text:style-name="T43"><text:s/></text:span><text:span text:style-name="T10">do <text:s/></text:span><text:span text:style-name="T75"><text:s/></text:span><text:span text:style-name="T10">Ane</text:span><text:span text:style-name="T14">x</text:span><text:span text:style-name="T10">o <text:s/></text:span><text:span text:style-name="T38"><text:s/></text:span><text:span text:style-name="T10">II <text:s/></text:span><text:span text:style-name="T43"><text:s/></text:span><text:span text:style-name="T10">– <text:s/></text:span><text:span text:style-name="T49"><text:s/></text:span><text:span text:style-name="T10">E</text:span><text:span text:style-name="T14">s</text:span><text:span text:style-name="T10">p</text:span><text:span text:style-name="T20">e</text:span><text:span text:style-name="T14">c</text:span><text:span text:style-name="T10">i</text:span><text:span text:style-name="T20">f</text:span><text:span text:style-name="T10">i</text:span><text:span text:style-name="T14">c</text:span><text:span text:style-name="T10">a</text:span><text:span text:style-name="T14">ç</text:span><text:span text:style-name="T10">ão <text:s/></text:span><text:span text:style-name="T47"><text:s/></text:span><text:span text:style-name="T10">dos <text:s/></text:span><text:span text:style-name="T43"><text:s/></text:span><text:span text:style-name="T14">s</text:span><text:span text:style-name="T10">e</text:span><text:span text:style-name="T14">rv</text:span><text:span text:style-name="T10">i</text:span><text:span text:style-name="T14">ç</text:span><text:span text:style-name="T10">os <text:s/></text:span><text:span text:style-name="T38"><text:s/></text:span><text:span text:style-name="T10">de i</text:span><text:span text:style-name="T18">m</text:span><text:span text:style-name="T10">ple</text:span><text:span text:style-name="T18">m</text:span><text:span text:style-name="T10">enta</text:span><text:span text:style-name="T14">ç</text:span><text:span text:style-name="T10">ão.</text:span></text:p>
      <text:p text:style-name="P11"/>
      <text:p text:style-name="P37"><text:span text:style-name="T10">2.2.</text:span><text:span text:style-name="T80"> </text:span><text:span text:style-name="T14">O</text:span><text:span text:style-name="T10">s</text:span><text:span text:style-name="T64"> </text:span><text:span text:style-name="T10">tipos</text:span><text:span text:style-name="T60"> </text:span><text:span text:style-name="T10">de</text:span><text:span text:style-name="T45"> </text:span><text:span text:style-name="T10">u</text:span><text:span text:style-name="T14">s</text:span><text:span text:style-name="T10">uá</text:span><text:span text:style-name="T14">ri</text:span><text:span text:style-name="T10">o</text:span><text:span text:style-name="T14">s</text:span><text:span text:style-name="T10">,</text:span><text:span text:style-name="T41"> </text:span><text:span text:style-name="T10">a</text:span><text:span text:style-name="T14">ss</text:span><text:span text:style-name="T20">o</text:span><text:span text:style-name="T14">c</text:span><text:span text:style-name="T10">iados</text:span><text:span text:style-name="T49"> </text:span><text:span text:style-name="T10">aos</text:span><text:span text:style-name="T64"> </text:span><text:span text:style-name="T20">t</text:span><text:span text:style-name="T10">ipos</text:span><text:span text:style-name="T60"> </text:span><text:span text:style-name="T10">de</text:span><text:span text:style-name="T45"> </text:span><text:span text:style-name="T14">l</text:span><text:span text:style-name="T10">i</text:span><text:span text:style-name="T14">c</text:span><text:span text:style-name="T10">en</text:span><text:span text:style-name="T24">ç</text:span><text:span text:style-name="T10">as</text:span><text:span text:style-name="T82"> </text:span><text:span text:style-name="T10">d</text:span><text:span text:style-name="T20">e</text:span><text:span text:style-name="T10">vem</text:span><text:span text:style-name="T60"> </text:span><text:span text:style-name="T10">ate</text:span><text:span text:style-name="T20">n</text:span><text:span text:style-name="T10">der</text:span><text:span text:style-name="T82"> </text:span><text:span text:style-name="T10">t</text:span><text:span text:style-name="T14">r</text:span><text:span text:style-name="T10">ês</text:span><text:span text:style-name="T45"> </text:span><text:span text:style-name="T10">pe</text:span><text:span text:style-name="T47">r</text:span><text:span text:style-name="T20">f</text:span><text:span text:style-name="T10">i</text:span><text:span text:style-name="T14">s</text:span><text:span text:style-name="T10">,</text:span><text:span text:style-name="T82"> </text:span><text:span text:style-name="T10">a </text:span><text:span text:style-name="T14">s</text:span><text:span text:style-name="T10">aber</text:span></text:p>
      <text:p text:style-name="P25"/>
      <text:p text:style-name="P38"><text:span text:style-name="T10">2.2.</text:span><text:span text:style-name="T20">1</text:span><text:span text:style-name="T18">.</text:span><text:span text:style-name="T10">U</text:span><text:span text:style-name="T14">s</text:span><text:span text:style-name="T10">uá</text:span><text:span text:style-name="T14">r</text:span><text:span text:style-name="T10">ios </text:span><text:span text:style-name="T14">O</text:span><text:span text:style-name="T20">p</text:span><text:span text:style-name="T10">e</text:span><text:span text:style-name="T14">r</text:span><text:span text:style-name="T10">a</text:span><text:span text:style-name="T14">c</text:span><text:span text:style-name="T10">i</text:span><text:span text:style-name="T20">o</text:span><text:span text:style-name="T10">nai</text:span><text:span text:style-name="T14">s</text:span><text:span text:style-name="T10">:</text:span><text:span text:style-name="T20"> e</text:span><text:span text:style-name="T18">m</text:span><text:span text:style-name="T10">p</text:span><text:span text:style-name="T14">r</text:span><text:span text:style-name="T10">egados</text:span><text:span text:style-name="T20"> </text:span><text:span text:style-name="T10">do</text:span><text:span text:style-name="T38"> </text:span><text:span text:style-name="T10">BNB</text:span><text:span text:style-name="T27"> </text:span><text:span text:style-name="T14">c</text:span><text:span text:style-name="T10">om</text:span><text:span text:style-name="T27"> </text:span><text:span text:style-name="T10">pe</text:span><text:span text:style-name="T14">r</text:span><text:span text:style-name="T18">m</text:span><text:span text:style-name="T10">i</text:span><text:span text:style-name="T14">ss</text:span><text:span text:style-name="T10">ão</text:span><text:span text:style-name="T47"> </text:span><text:span text:style-name="T10">pa</text:span><text:span text:style-name="T14">r</text:span><text:span text:style-name="T10">a</text:span><text:span text:style-name="T36"> </text:span><text:span text:style-name="T14">r</text:span><text:span text:style-name="T10">e</text:span><text:span text:style-name="T20">a</text:span><text:span text:style-name="T10">l</text:span><text:span text:style-name="T14">i</text:span><text:span text:style-name="T10">zar in</text:span><text:span text:style-name="T14">c</text:span><text:span text:style-name="T10">lu</text:span><text:span text:style-name="T14">s</text:span><text:span text:style-name="T20">õ</text:span><text:span text:style-name="T10">e</text:span><text:span text:style-name="T14">s</text:span><text:span text:style-name="T10">,</text:span><text:span text:style-name="T47"> </text:span><text:span text:style-name="T10">atu</text:span><text:span text:style-name="T20">a</text:span><text:span text:style-name="T10">l</text:span><text:span text:style-name="T14">i</text:span><text:span text:style-name="T10">za</text:span><text:span text:style-name="T24">ç</text:span><text:span text:style-name="T10">õe</text:span><text:span text:style-name="T14">s</text:span><text:span text:style-name="T10">, </text:span><text:span text:style-name="T20">e</text:span><text:span text:style-name="T14">xc</text:span><text:span text:style-name="T10">lu</text:span><text:span text:style-name="T14">s</text:span><text:span text:style-name="T10">ões</text:span><text:span text:style-name="T18"> </text:span><text:span text:style-name="T10">e</text:span><text:span text:style-name="T29"> </text:span><text:span text:style-name="T14">c</text:span><text:span text:style-name="T10">on</text:span><text:span text:style-name="T14">s</text:span><text:span text:style-name="T10">ulta</text:span><text:span text:style-name="T14">s</text:span><text:span text:style-name="T10">,</text:span><text:span text:style-name="T47"> </text:span><text:span text:style-name="T10">em</text:span><text:span text:style-name="T43"> </text:span><text:span text:style-name="T10">todas</text:span><text:span text:style-name="T68"> </text:span><text:span text:style-name="T10">as</text:span><text:span text:style-name="T38"> </text:span><text:span text:style-name="T20">f</text:span><text:span text:style-name="T10">un</text:span><text:span text:style-name="T14">ç</text:span><text:span text:style-name="T10">ões</text:span><text:span text:style-name="T34"> </text:span><text:span text:style-name="T10">de</text:span><text:span text:style-name="T68"> </text:span><text:span text:style-name="T14">s</text:span><text:span text:style-name="T10">eus </text:span><text:span text:style-name="T14">r</text:span><text:span text:style-name="T10">e</text:span><text:span text:style-name="T14">s</text:span><text:span text:style-name="T10">pe</text:span><text:span text:style-name="T14">c</text:span><text:span text:style-name="T10">ti</text:span><text:span text:style-name="T14">v</text:span><text:span text:style-name="T10">os p</text:span><text:span text:style-name="T14">r</text:span><text:span text:style-name="T10">o</text:span><text:span text:style-name="T14">c</text:span><text:span text:style-name="T10">e</text:span><text:span text:style-name="T14">ss</text:span><text:span text:style-name="T10">os na </text:span><text:span text:style-name="T20">S</text:span><text:span text:style-name="T14">O</text:span><text:span text:style-name="T10">LUÇÃ</text:span><text:span text:style-name="T14">O</text:span><text:span text:style-name="T10">.</text:span></text:p>
      <text:p text:style-name="P13"/>
      <text:p text:style-name="P39"><text:span text:style-name="T10">2.2.</text:span><text:span text:style-name="T20">2</text:span><text:span text:style-name="T18">.</text:span><text:span text:style-name="T10">U</text:span><text:span text:style-name="T14">s</text:span><text:span text:style-name="T10">uá</text:span><text:span text:style-name="T14">r</text:span><text:span text:style-name="T10">ios</text:span><text:span text:style-name="T31"> </text:span><text:span text:style-name="T10">Ad</text:span><text:span text:style-name="T18">m</text:span><text:span text:style-name="T10">ini</text:span><text:span text:style-name="T14">s</text:span><text:span text:style-name="T10">t</text:span><text:span text:style-name="T14">r</text:span><text:span text:style-name="T10">a</text:span><text:span text:style-name="T20">d</text:span><text:span text:style-name="T10">o</text:span><text:span text:style-name="T14">r</text:span><text:span text:style-name="T10">e</text:span><text:span text:style-name="T14">s</text:span><text:span text:style-name="T10">: e</text:span><text:span text:style-name="T18">m</text:span><text:span text:style-name="T10">p</text:span><text:span text:style-name="T14">r</text:span><text:span text:style-name="T10">egados</text:span><text:span text:style-name="T18"> </text:span><text:span text:style-name="T20">d</text:span><text:span text:style-name="T10">o</text:span><text:span text:style-name="T41"> </text:span><text:span text:style-name="T10">BNB</text:span><text:span text:style-name="T44"> </text:span><text:span text:style-name="T14">c</text:span><text:span text:style-name="T20">o</text:span><text:span text:style-name="T10">m</text:span><text:span text:style-name="T75"> </text:span><text:span text:style-name="T10">per</text:span><text:span text:style-name="T18">m</text:span><text:span text:style-name="T10">is</text:span><text:span text:style-name="T14">s</text:span><text:span text:style-name="T10">ão</text:span><text:span text:style-name="T31"> </text:span><text:span text:style-name="T10">pa</text:span><text:span text:style-name="T14">r</text:span><text:span text:style-name="T10">a</text:span><text:span text:style-name="T44"> </text:span><text:span text:style-name="T14">r</text:span><text:span text:style-name="T10">e</text:span><text:span text:style-name="T20">a</text:span><text:span text:style-name="T10">l</text:span><text:span text:style-name="T14">i</text:span><text:span text:style-name="T10">z</text:span><text:span text:style-name="T20">a</text:span><text:span text:style-name="T10">r </text:span><text:span text:style-name="T14">c</text:span><text:span text:style-name="T10">on</text:span><text:span text:style-name="T20">f</text:span><text:span text:style-name="T10">igu</text:span><text:span text:style-name="T14">r</text:span><text:span text:style-name="T10">a</text:span><text:span text:style-name="T14">ç</text:span><text:span text:style-name="T10">õe</text:span><text:span text:style-name="T14">s</text:span><text:span text:style-name="T10">,</text:span><text:span text:style-name="T14"> </text:span><text:span text:style-name="T20">p</text:span><text:span text:style-name="T10">a</text:span><text:span text:style-name="T14">r</text:span><text:span text:style-name="T10">a</text:span><text:span text:style-name="T18">m</text:span><text:span text:style-name="T10">et</text:span><text:span text:style-name="T14">ri</text:span><text:span text:style-name="T10">z</text:span><text:span text:style-name="T20">a</text:span><text:span text:style-name="T14">ç</text:span><text:span text:style-name="T10">õe</text:span><text:span text:style-name="T14">s</text:span><text:span text:style-name="T10">, in</text:span><text:span text:style-name="T14">cl</text:span><text:span text:style-name="T10">u</text:span><text:span text:style-name="T14">s</text:span><text:span text:style-name="T10">ão</text:span><text:span text:style-name="T34"> </text:span><text:span text:style-name="T20">d</text:span><text:span text:style-name="T10">e</text:span><text:span text:style-name="T38"> </text:span><text:span text:style-name="T10">pe</text:span><text:span text:style-name="T14">r</text:span><text:span text:style-name="T18">m</text:span><text:span text:style-name="T10">i</text:span><text:span text:style-name="T14">ss</text:span><text:span text:style-name="T10">ões</text:span><text:span text:style-name="T18"> </text:span><text:span text:style-name="T10">a</text:span><text:span text:style-name="T44"> </text:span><text:span text:style-name="T10">out</text:span><text:span text:style-name="T14">r</text:span><text:span text:style-name="T10">os</text:span><text:span text:style-name="T68"> </text:span><text:span text:style-name="T10">u</text:span><text:span text:style-name="T14">s</text:span><text:span text:style-name="T10">uá</text:span><text:span text:style-name="T47">r</text:span><text:span text:style-name="T10">io</text:span><text:span text:style-name="T14">s</text:span><text:span text:style-name="T10">,</text:span><text:span text:style-name="T31"> </text:span><text:span text:style-name="T20">a</text:span><text:span text:style-name="T10">lém de t</text:span><text:span text:style-name="T20">o</text:span><text:span text:style-name="T10">das </text:span><text:span text:style-name="T20">f</text:span><text:span text:style-name="T10">un</text:span><text:span text:style-name="T14">ç</text:span><text:span text:style-name="T10">ões </text:span><text:span text:style-name="T20">d</text:span><text:span text:style-name="T10">os u</text:span><text:span text:style-name="T14">s</text:span><text:span text:style-name="T10">u</text:span><text:span text:style-name="T20">á</text:span><text:span text:style-name="T14">r</text:span><text:span text:style-name="T10">ios ope</text:span><text:span text:style-name="T47">r</text:span><text:span text:style-name="T10">a</text:span><text:span text:style-name="T14">c</text:span><text:span text:style-name="T10">io</text:span><text:span text:style-name="T20">n</text:span><text:span text:style-name="T10">ai</text:span><text:span text:style-name="T14">s</text:span><text:span text:style-name="T10">.</text:span></text:p>
      <text:p text:style-name="P13"/>
      <text:p text:style-name="P36"><text:span text:style-name="T10">2.2.</text:span><text:span text:style-name="T20">3</text:span><text:span text:style-name="T18">.</text:span><text:span text:style-name="T10">U</text:span><text:span text:style-name="T14">s</text:span><text:span text:style-name="T10">uá</text:span><text:span text:style-name="T14">r</text:span><text:span text:style-name="T10">ios</text:span><text:span text:style-name="T18"> </text:span><text:span text:style-name="T10">De</text:span><text:span text:style-name="T14">s</text:span><text:span text:style-name="T10">e</text:span><text:span text:style-name="T20">n</text:span><text:span text:style-name="T14">v</text:span><text:span text:style-name="T10">o</text:span><text:span text:style-name="T14">l</text:span><text:span text:style-name="T10">ve</text:span><text:span text:style-name="T20">d</text:span><text:span text:style-name="T10">o</text:span><text:span text:style-name="T14">r</text:span><text:span text:style-name="T20">e</text:span><text:span text:style-name="T14">s</text:span><text:span text:style-name="T10">: e</text:span><text:span text:style-name="T18">m</text:span><text:span text:style-name="T10">p</text:span><text:span text:style-name="T14">r</text:span><text:span text:style-name="T10">egados</text:span><text:span text:style-name="T34"> </text:span><text:span text:style-name="T10">do</text:span><text:span text:style-name="T49"> </text:span><text:span text:style-name="T10">BNB</text:span><text:span text:style-name="T43"> </text:span><text:span text:style-name="T14">c</text:span><text:span text:style-name="T10">om</text:span><text:span text:style-name="T82"> </text:span><text:span text:style-name="T10">a</text:span><text:span text:style-name="T14">c</text:span><text:span text:style-name="T10">e</text:span><text:span text:style-name="T14">ss</text:span><text:span text:style-name="T10">o</text:span><text:span text:style-name="T27"> </text:span><text:span text:style-name="T10">i</text:span><text:span text:style-name="T14">rr</text:span><text:span text:style-name="T10">e</text:span><text:span text:style-name="T14">s</text:span><text:span text:style-name="T10">t</text:span><text:span text:style-name="T14">r</text:span><text:span text:style-name="T10">ito</text:span><text:span text:style-name="T68"> </text:span><text:span text:style-name="T10">aos p</text:span><text:span text:style-name="T14">r</text:span><text:span text:style-name="T10">o</text:span><text:span text:style-name="T14">c</text:span><text:span text:style-name="T10">e</text:span><text:span text:style-name="T14">ss</text:span><text:span text:style-name="T10">os de</text:span><text:span text:style-name="T18"> </text:span><text:span text:style-name="T10">negó</text:span><text:span text:style-name="T24">c</text:span><text:span text:style-name="T10">io e</text:span><text:span text:style-name="T31"> </text:span><text:span text:style-name="T20">f</text:span><text:span text:style-name="T10">un</text:span><text:span text:style-name="T14">ç</text:span><text:span text:style-name="T10">ões</text:span><text:span text:style-name="T14"> </text:span><text:span text:style-name="T10">de</text:span><text:span text:style-name="T18"> </text:span><text:span text:style-name="T10">de</text:span><text:span text:style-name="T14">s</text:span><text:span text:style-name="T20">e</text:span><text:span text:style-name="T10">n</text:span><text:span text:style-name="T14">v</text:span><text:span text:style-name="T10">o</text:span><text:span text:style-name="T14">l</text:span><text:span text:style-name="T10">vi</text:span><text:span text:style-name="T18">m</text:span><text:span text:style-name="T10">ento</text:span><text:span text:style-name="T20">/</text:span><text:span text:style-name="T14">c</text:span><text:span text:style-name="T10">u</text:span><text:span text:style-name="T14">s</text:span><text:span text:style-name="T10">to</text:span><text:span text:style-name="T18">m</text:span><text:span text:style-name="T10">iza</text:span><text:span text:style-name="T14">ç</text:span><text:span text:style-name="T20">ã</text:span><text:span text:style-name="T10">o </text:span><text:span text:style-name="T14">(</text:span><text:span text:style-name="T10">de</text:span><text:span text:style-name="T14">s</text:span><text:span text:style-name="T10">e</text:span><text:span text:style-name="T20">n</text:span><text:span text:style-name="T10">v</text:span><text:span text:style-name="T20">o</text:span><text:span text:style-name="T10">l</text:span><text:span text:style-name="T14">v</text:span><text:span text:style-name="T10">e</text:span><text:span text:style-name="T14">r</text:span><text:span text:style-name="T10">, </text:span><text:span text:style-name="T18">m</text:span><text:span text:style-name="T10">odi</text:span><text:span text:style-name="T20">f</text:span><text:span text:style-name="T10">i</text:span><text:span text:style-name="T14">c</text:span><text:span text:style-name="T10">ar p</text:span><text:span text:style-name="T14">r</text:span><text:span text:style-name="T10">og</text:span><text:span text:style-name="T14">r</text:span><text:span text:style-name="T10">a</text:span><text:span text:style-name="T18">m</text:span><text:span text:style-name="T10">as e te</text:span><text:span text:style-name="T14">s</text:span><text:span text:style-name="T10">ta</text:span><text:span text:style-name="T14">r</text:span><text:span text:style-name="T10">) no a</text:span><text:span text:style-name="T18">m</text:span><text:span text:style-name="T10">bien</text:span><text:span text:style-name="T20">t</text:span><text:span text:style-name="T10">e </text:span><text:span text:style-name="T20">d</text:span><text:span text:style-name="T10">a S</text:span><text:span text:style-name="T14">O</text:span><text:span text:style-name="T20">L</text:span><text:span text:style-name="T10">U</text:span><text:span text:style-name="T47">Ç</text:span><text:span text:style-name="T10">Ã</text:span><text:span text:style-name="T14">O</text:span><text:span text:style-name="T10">.</text:span></text:p>
      <text:p text:style-name="P11"/>
      <text:p text:style-name="P40"><text:span text:style-name="T2">2</text:span><text:span text:style-name="T4">.</text:span><text:span text:style-name="T2">3.</text:span><text:span text:style-name="T6"> </text:span><text:span text:style-name="T10">Se</text:span><text:span text:style-name="T20">g</text:span><text:span text:style-name="T10">uem as e</text:span><text:span text:style-name="T14">s</text:span><text:span text:style-name="T10">ti</text:span><text:span text:style-name="T18">m</text:span><text:span text:style-name="T10">ativas de</text:span><text:span text:style-name="T20"> </text:span><text:span text:style-name="T10">a</text:span><text:span text:style-name="T14">c</text:span><text:span text:style-name="T10">e</text:span><text:span text:style-name="T14">ss</text:span><text:span text:style-name="T10">o por </text:span><text:span text:style-name="T18">m</text:span><text:span text:style-name="T10">a</text:span><text:span text:style-name="T14">cr</text:span><text:span text:style-name="T10">op</text:span><text:span text:style-name="T14">r</text:span><text:span text:style-name="T10">o</text:span><text:span text:style-name="T14">c</text:span><text:span text:style-name="T10">e</text:span><text:span text:style-name="T14">ss</text:span><text:span text:style-name="T10">o e u</text:span><text:span text:style-name="T20">n</text:span><text:span text:style-name="T10">i</text:span><text:span text:style-name="T20">d</text:span><text:span text:style-name="T10">ades </text:span><text:span text:style-name="T14">(l</text:span><text:span text:style-name="T10">ota</text:span><text:span text:style-name="T14">ç</text:span><text:span text:style-name="T20">õ</text:span><text:span text:style-name="T10">e</text:span><text:span text:style-name="T14">s)</text:span><text:span text:style-name="T10">:</text:span></text:p>
      <text:p text:style-name="P41"/>
      <text:p text:style-name="P42"><text:span text:style-name="T104">2.3.</text:span><text:span text:style-name="T105">1</text:span><text:span text:style-name="T106">.</text:span><text:span text:style-name="T104">Ma</text:span><text:span text:style-name="T107">cr</text:span><text:span text:style-name="T104">op</text:span><text:span text:style-name="T107">r</text:span><text:span text:style-name="T104">o</text:span><text:span text:style-name="T107">c</text:span><text:span text:style-name="T104">e</text:span><text:span text:style-name="T107">ss</text:span><text:span text:style-name="T104">o: C</text:span><text:span text:style-name="T107">O</text:span><text:span text:style-name="T104">N</text:span><text:span text:style-name="T108">T</text:span><text:span text:style-name="T104">AB</text:span><text:span text:style-name="T105">I</text:span><text:span text:style-name="T104">LIDA</text:span><text:span text:style-name="T108">D</text:span><text:span text:style-name="T104">E</text:span></text:p>
      <text:p text:style-name="P4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6"><text:span text:style-name="T109">UNI</text:span><text:span text:style-name="T113">D</text:span><text:span text:style-name="T109">A</text:span><text:span text:style-name="T113">D</text:span><text:span text:style-name="T109">E</text:span><text:span text:style-name="T113">/</text:span><text:span text:style-name="T109">LOTAÇÃO</text:span></text:p>
          </table:table-cell>
          <table:table-cell table:style-name="Table1.A1" office:value-type="string">
            <text:p text:style-name="P47"><text:span text:style-name="T109">Qtd.Unid</text:span></text:p>
          </table:table-cell>
          <table:table-cell table:style-name="Table1.A1" office:value-type="string">
            <text:p text:style-name="P48"><text:span text:style-name="T109">Qtd</text:span><text:span text:style-name="T119"> </text:span><text:span text:style-name="T109">Func</text:span></text:p>
          </table:table-cell>
          <table:table-cell table:style-name="Table1.A1" office:value-type="string">
            <text:p text:style-name="P49"><text:span text:style-name="T109">Tipo</text:span></text:p>
          </table:table-cell>
          <table:table-cell table:style-name="Table1.A1" office:value-type="string">
            <text:p text:style-name="P50"><text:span text:style-name="T113">M</text:span><text:span text:style-name="T109">ultiplicad</text:span><text:span text:style-name="T113">o</text:span><text:span text:style-name="T109">r</text:span></text:p>
          </table:table-cell>
          <table:table-cell table:style-name="Table1.A1" office:value-type="string">
            <text:p text:style-name="P50"><text:span text:style-name="T109">Ac</text:span><text:span text:style-name="T113">e</text:span><text:span text:style-name="T109">ss</text:span><text:span text:style-name="T113">o</text:span><text:span text:style-name="T109">s</text:span></text:p>
          </table:table-cell>
        </table:table-row>
        <table:table-row table:style-name="Table1.1">
          <table:table-cell table:style-name="Table1.A2" office:value-type="string">
            <text:p text:style-name="P50"><text:span text:style-name="T109">A</text:span><text:span text:style-name="T113">M</text:span><text:span text:style-name="T109">BIENTE</text:span><text:span text:style-name="T119"> </text:span><text:span text:style-name="T113">D</text:span><text:span text:style-name="T109">E</text:span><text:span text:style-name="T119"> </text:span><text:span text:style-name="T109">CONTABI</text:span><text:span text:style-name="T113">L</text:span><text:span text:style-name="T109">IDA</text:span><text:span text:style-name="T113">D</text:span><text:span text:style-name="T109">E</text:span></text:p>
          </table:table-cell>
          <table:table-cell table:style-name="Table1.B2" office:value-type="string">
            <text:p text:style-name="P56"><text:span text:style-name="T109">1</text:span></text:p>
          </table:table-cell>
          <table:table-cell table:style-name="Table1.C2" office:value-type="string">
            <text:p text:style-name="P60"><text:span text:style-name="T113">2</text:span><text:span text:style-name="T109">6</text:span></text:p>
          </table:table-cell>
          <table:table-cell table:style-name="Table1.D2" office:value-type="string">
            <text:p text:style-name="P63"><text:span text:style-name="T109">Func</text:span></text:p>
          </table:table-cell>
          <table:table-cell table:style-name="Table1.E2" office:value-type="string">
            <text:p text:style-name="P66"><text:span text:style-name="T109">1</text:span></text:p>
          </table:table-cell>
          <table:table-cell table:style-name="Table1.F2" office:value-type="string">
            <text:p text:style-name="P71"><text:span text:style-name="T113">2</text:span><text:span text:style-name="T109">6</text:span></text:p>
          </table:table-cell>
        </table:table-row>
        <table:table-row table:style-name="Table1.1">
          <table:table-cell table:style-name="Table1.A3" office:value-type="string">
            <text:p text:style-name="P51"><text:span text:style-name="T113">D</text:span><text:span text:style-name="T109">IRETORIA</text:span></text:p>
          </table:table-cell>
          <table:table-cell table:style-name="Table1.B3" office:value-type="string">
            <text:p text:style-name="P57"><text:span text:style-name="T109">6</text:span></text:p>
          </table:table-cell>
          <table:table-cell table:style-name="Table1.C2" office:value-type="string">
            <text:p text:style-name="P61"><text:span text:style-name="T113">1</text:span><text:span text:style-name="T109">7</text:span></text:p>
          </table:table-cell>
          <table:table-cell table:style-name="Table1.D3" office:value-type="string">
            <text:p text:style-name="P64"><text:span text:style-name="T109">Func</text:span></text:p>
          </table:table-cell>
          <table:table-cell table:style-name="Table1.E3" office:value-type="string">
            <text:p text:style-name="P67"><text:span text:style-name="T109">1</text:span></text:p>
          </table:table-cell>
          <table:table-cell table:style-name="Table1.F3" office:value-type="string">
            <text:p text:style-name="P72"><text:span text:style-name="T113">1</text:span><text:span text:style-name="T109">7</text:span></text:p>
          </table:table-cell>
        </table:table-row>
        <table:table-row table:style-name="Table1.4">
          <table:table-cell table:style-name="Table1.A4" office:value-type="string">
            <text:p text:style-name="P51"><text:span text:style-name="T109">AGÊNCIA</text:span></text:p>
          </table:table-cell>
          <table:table-cell table:style-name="Table1.C2" office:value-type="string">
            <text:p text:style-name="P73"><text:span text:style-name="T113">2</text:span><text:span text:style-name="T109">92</text:span></text:p>
          </table:table-cell>
          <table:table-cell table:style-name="Table1.C4" office:value-type="string">
            <text:p text:style-name="P77"><text:span text:style-name="T113">3</text:span><text:span text:style-name="T109">6</text:span><text:span text:style-name="T113">2</text:span><text:span text:style-name="T109">9</text:span></text:p>
          </table:table-cell>
          <table:table-cell table:style-name="Table1.D4" office:value-type="string">
            <text:p text:style-name="P81"><text:span text:style-name="T109">Un</text:span></text:p>
          </table:table-cell>
          <table:table-cell table:style-name="Table1.E4" office:value-type="string">
            <text:p text:style-name="P67"><text:span text:style-name="T109">4</text:span></text:p>
          </table:table-cell>
          <table:table-cell table:style-name="Table1.F4" office:value-type="string">
            <text:p text:style-name="P83"><text:span text:style-name="T113">1</text:span><text:span text:style-name="T109">1</text:span><text:span text:style-name="T113">6</text:span><text:span text:style-name="T109">8</text:span></text:p>
          </table:table-cell>
        </table:table-row>
        <table:table-row table:style-name="Table1.1">
          <table:table-cell table:style-name="Table1.A5" office:value-type="string">
            <text:p text:style-name="P50"><text:span text:style-name="T109">A</text:span><text:span text:style-name="T113">M</text:span><text:span text:style-name="T109">BIENTES</text:span></text:p>
          </table:table-cell>
          <table:table-cell table:style-name="Table1.C2" office:value-type="string">
            <text:p text:style-name="P85"><text:span text:style-name="T113">4</text:span><text:span text:style-name="T109">8</text:span></text:p>
          </table:table-cell>
          <table:table-cell table:style-name="Table1.C5" office:value-type="string">
            <text:p text:style-name="P78"><text:span text:style-name="T113">1</text:span><text:span text:style-name="T109">0</text:span><text:span text:style-name="T113">3</text:span><text:span text:style-name="T109">1</text:span></text:p>
          </table:table-cell>
          <table:table-cell table:style-name="Table1.D5" office:value-type="string">
            <text:p text:style-name="P82"><text:span text:style-name="T109">Un</text:span></text:p>
          </table:table-cell>
          <table:table-cell table:style-name="Table1.E5" office:value-type="string">
            <text:p text:style-name="P66"><text:span text:style-name="T109">4</text:span></text:p>
          </table:table-cell>
          <table:table-cell table:style-name="Table1.F5" office:value-type="string">
            <text:p text:style-name="P88"><text:span text:style-name="T113">1</text:span><text:span text:style-name="T109">92</text:span></text:p>
          </table:table-cell>
        </table:table-row>
        <table:table-row table:style-name="Table1.1">
          <table:table-cell table:style-name="Table1.A6" office:value-type="string">
            <text:p text:style-name="P50"><text:span text:style-name="T109">CENTRAL</text:span><text:span text:style-name="T119"> </text:span><text:span text:style-name="T109">/</text:span><text:span text:style-name="T119"> </text:span><text:span text:style-name="T109">CENTRO</text:span></text:p>
          </table:table-cell>
          <table:table-cell table:style-name="Table1.C2" office:value-type="string">
            <text:p text:style-name="P85"><text:span text:style-name="T113">4</text:span><text:span text:style-name="T109">1</text:span></text:p>
          </table:table-cell>
          <table:table-cell table:style-name="Table1.C6" office:value-type="string">
            <text:p text:style-name="P78"><text:span text:style-name="T113">1</text:span><text:span text:style-name="T109">1</text:span><text:span text:style-name="T113">1</text:span><text:span text:style-name="T109">0</text:span></text:p>
          </table:table-cell>
          <table:table-cell table:style-name="Table1.D6" office:value-type="string">
            <text:p text:style-name="P82"><text:span text:style-name="T109">Un</text:span></text:p>
          </table:table-cell>
          <table:table-cell table:style-name="Table1.E6" office:value-type="string">
            <text:p text:style-name="P66"><text:span text:style-name="T109">4</text:span></text:p>
          </table:table-cell>
          <table:table-cell table:style-name="Table1.F6" office:value-type="string">
            <text:p text:style-name="P88"><text:span text:style-name="T113">1</text:span><text:span text:style-name="T109">64</text:span></text:p>
          </table:table-cell>
        </table:table-row>
        <table:table-row table:style-name="Table1.1">
          <table:table-cell table:style-name="Table1.A7" office:value-type="string">
            <text:p text:style-name="P50"><text:span text:style-name="T109">ESCRITORIO</text:span></text:p>
          </table:table-cell>
          <table:table-cell table:style-name="Table1.C2" office:value-type="string">
            <text:p text:style-name="P56"><text:span text:style-name="T109">4</text:span></text:p>
          </table:table-cell>
          <table:table-cell table:style-name="Table1.C7" office:value-type="string">
            <text:p text:style-name="P60"><text:span text:style-name="T113">7</text:span><text:span text:style-name="T109">4</text:span></text:p>
          </table:table-cell>
          <table:table-cell table:style-name="Table1.D7" office:value-type="string">
            <text:p text:style-name="P82"><text:span text:style-name="T109">Un</text:span></text:p>
          </table:table-cell>
          <table:table-cell table:style-name="Table1.E7" office:value-type="string">
            <text:p text:style-name="P66"><text:span text:style-name="T109">4</text:span></text:p>
          </table:table-cell>
          <table:table-cell table:style-name="Table1.F7" office:value-type="string">
            <text:p text:style-name="P71"><text:span text:style-name="T113">1</text:span><text:span text:style-name="T109">6</text:span></text:p>
          </table:table-cell>
        </table:table-row>
        <table:table-row table:style-name="Table1.1">
          <table:table-cell table:style-name="Table1.A8" office:value-type="string">
            <text:p text:style-name="P50"><text:span text:style-name="T109">SU</text:span><text:span text:style-name="T113">P</text:span><text:span text:style-name="T109">ERINTEN</text:span><text:span text:style-name="T113">D</text:span><text:span text:style-name="T109">ENCIA</text:span><text:span text:style-name="T119"> </text:span><text:span text:style-name="T109">ESTADUAL</text:span></text:p>
          </table:table-cell>
          <table:table-cell table:style-name="Table1.C2" office:value-type="string">
            <text:p text:style-name="P85"><text:span text:style-name="T113">1</text:span><text:span text:style-name="T109">0</text:span></text:p>
          </table:table-cell>
          <table:table-cell table:style-name="Table1.C8" office:value-type="string">
            <text:p text:style-name="P74"><text:span text:style-name="T113">3</text:span><text:span text:style-name="T109">12</text:span></text:p>
          </table:table-cell>
          <table:table-cell table:style-name="Table1.D8" office:value-type="string">
            <text:p text:style-name="P82"><text:span text:style-name="T109">Un</text:span></text:p>
          </table:table-cell>
          <table:table-cell table:style-name="Table1.E8" office:value-type="string">
            <text:p text:style-name="P66"><text:span text:style-name="T109">4</text:span></text:p>
          </table:table-cell>
          <table:table-cell table:style-name="Table1.F8" office:value-type="string">
            <text:p text:style-name="P71"><text:span text:style-name="T113">4</text:span><text:span text:style-name="T109">0</text:span></text:p>
          </table:table-cell>
        </table:table-row>
        <table:table-row table:style-name="Table1.9">
          <table:table-cell table:style-name="Table1.A9" office:value-type="string">
            <text:p text:style-name="P52"><text:span text:style-name="T113">D</text:span><text:span text:style-name="T109">e</text:span><text:span text:style-name="T113">m</text:span><text:span text:style-name="T109">ais</text:span><text:span text:style-name="T119"> </text:span><text:span text:style-name="T109">Unidad</text:span><text:span text:style-name="T113">e</text:span><text:span text:style-name="T109">s</text:span></text:p>
          </table:table-cell>
          <table:table-cell table:style-name="Table1.B9" office:value-type="string">
            <text:p text:style-name="P89"><text:span text:style-name="T113">6</text:span><text:span text:style-name="T109">6</text:span></text:p>
          </table:table-cell>
          <table:table-cell table:style-name="Table1.C9" office:value-type="string">
            <text:p text:style-name="P75"><text:span text:style-name="T113">5</text:span><text:span text:style-name="T109">99</text:span></text:p>
          </table:table-cell>
          <table:table-cell table:style-name="Table1.D9" office:value-type="string">
            <text:p text:style-name="P90"><text:span text:style-name="T109">-</text:span></text:p>
          </table:table-cell>
          <table:table-cell table:style-name="Table1.E9" office:value-type="string">
            <text:p text:style-name="P68"><text:span text:style-name="T109">0</text:span></text:p>
          </table:table-cell>
          <table:table-cell table:style-name="Table1.F9" office:value-type="string">
            <text:p text:style-name="P92"><text:span text:style-name="T109">0</text:span></text:p>
          </table:table-cell>
        </table:table-row>
        <table:table-row table:style-name="Table1.10">
          <table:table-cell table:style-name="Table1.A10" office:value-type="string">
            <text:p text:style-name="P53"><text:span text:style-name="T114">T</text:span><text:span text:style-name="T110">O</text:span><text:span text:style-name="T111">T</text:span><text:span text:style-name="T115">A</text:span><text:span text:style-name="T109">L</text:span></text:p>
          </table:table-cell>
          <table:table-cell table:style-name="Table1.B10" office:value-type="string">
            <text:p text:style-name="P76"><text:span text:style-name="T113">4</text:span><text:span text:style-name="T109">68</text:span></text:p>
          </table:table-cell>
          <table:table-cell table:style-name="Table1.C10" office:value-type="string">
            <text:p text:style-name="P79"><text:span text:style-name="T113">6</text:span><text:span text:style-name="T109">7</text:span><text:span text:style-name="T113">9</text:span><text:span text:style-name="T109">8</text:span></text:p>
          </table:table-cell>
          <table:table-cell table:style-name="Table1.D10" table:number-columns-spanned="2" office:value-type="string">
            <text:p text:style-name="Standard"/>
          </table:table-cell>
          <table:covered-table-cell/>
          <table:table-cell table:style-name="Table1.F10" office:value-type="string">
            <text:p text:style-name="P84"><text:span text:style-name="T113">1</text:span><text:span text:style-name="T109">6</text:span><text:span text:style-name="T113">2</text:span><text:span text:style-name="T109">3</text:span></text:p>
          </table:table-cell>
        </table:table-row>
      </table:table>
      <text:p text:style-name="P93"/>
      <text:p text:style-name="P43"><text:span text:style-name="T10">2.3.</text:span><text:span text:style-name="T20">2</text:span><text:span text:style-name="T18">.</text:span><text:span text:style-name="T10">Ma</text:span><text:span text:style-name="T14">cr</text:span><text:span text:style-name="T10">op</text:span><text:span text:style-name="T14">r</text:span><text:span text:style-name="T10">o</text:span><text:span text:style-name="T14">c</text:span><text:span text:style-name="T10">e</text:span><text:span text:style-name="T14">ss</text:span><text:span text:style-name="T10">o: L</text:span><text:span text:style-name="T14">OG</text:span><text:span text:style-name="T20">Í</text:span><text:span text:style-name="T10">S</text:span><text:span text:style-name="T47">T</text:span><text:span text:style-name="T10">ICA</text:span></text:p>
      <text:p text:style-name="P9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rows-spanned="14" office:value-type="string">
            <text:p text:style-name="Standard"/>
          </table:table-cell>
          <table:table-cell table:style-name="Table2.B1" office:value-type="string">
            <text:p text:style-name="P46"><text:span text:style-name="T109">UNI</text:span><text:span text:style-name="T113">D</text:span><text:span text:style-name="T109">A</text:span><text:span text:style-name="T113">D</text:span><text:span text:style-name="T109">E</text:span><text:span text:style-name="T113">/</text:span><text:span text:style-name="T109">LOTAÇÃO</text:span></text:p>
          </table:table-cell>
          <table:table-cell table:style-name="Table2.B1" office:value-type="string">
            <text:p text:style-name="P47"><text:span text:style-name="T109">Qtd.Unid</text:span></text:p>
          </table:table-cell>
          <table:table-cell table:style-name="Table2.B1" office:value-type="string">
            <text:p text:style-name="P48"><text:span text:style-name="T109">Qtd</text:span><text:span text:style-name="T119"> </text:span><text:span text:style-name="T109">Func</text:span></text:p>
          </table:table-cell>
          <table:table-cell table:style-name="Table2.B1" office:value-type="string">
            <text:p text:style-name="P49"><text:span text:style-name="T109">Tipo</text:span></text:p>
          </table:table-cell>
          <table:table-cell table:style-name="Table2.B1" office:value-type="string">
            <text:p text:style-name="P50"><text:span text:style-name="T113">M</text:span><text:span text:style-name="T109">ultiplicad</text:span><text:span text:style-name="T113">o</text:span><text:span text:style-name="T109">r</text:span></text:p>
          </table:table-cell>
          <table:table-cell table:style-name="Table2.B1" office:value-type="string">
            <text:p text:style-name="P95"><text:span text:style-name="T109">Ac</text:span><text:span text:style-name="T113">e</text:span><text:span text:style-name="T109">ss</text:span><text:span text:style-name="T113">o</text:span><text:span text:style-name="T109">s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54"><text:span text:style-name="T126">A</text:span><text:span text:style-name="T127">M</text:span><text:span text:style-name="T126">BIENTE</text:span><text:span text:style-name="T128"> </text:span><text:span text:style-name="T127">D</text:span><text:span text:style-name="T126">E</text:span><text:span text:style-name="T128"> </text:span><text:span text:style-name="T126">ESTRATEGIA</text:span><text:span text:style-name="T128"> </text:span><text:span text:style-name="T127">D</text:span><text:span text:style-name="T126">E</text:span></text:p>
            <text:p text:style-name="P55"><text:span text:style-name="T109">SU</text:span><text:span text:style-name="T113">P</text:span><text:span text:style-name="T109">RIM</text:span><text:span text:style-name="T119"> </text:span><text:span text:style-name="T109">DE</text:span><text:span text:style-name="T119"> </text:span><text:span text:style-name="T109">LOGISTICA</text:span></text:p>
          </table:table-cell>
          <table:table-cell table:style-name="Table2.C2" office:value-type="string">
            <text:p text:style-name="P7"/>
            <text:p text:style-name="P58"><text:span text:style-name="T109">1</text:span></text:p>
          </table:table-cell>
          <table:table-cell table:style-name="Table2.D2" office:value-type="string">
            <text:p text:style-name="P7"/>
            <text:p text:style-name="P62"><text:span text:style-name="T113">1</text:span><text:span text:style-name="T109">9</text:span></text:p>
          </table:table-cell>
          <table:table-cell table:style-name="Table2.E2" office:value-type="string">
            <text:p text:style-name="P7"/>
            <text:p text:style-name="P65"><text:span text:style-name="T109">Func</text:span></text:p>
          </table:table-cell>
          <table:table-cell table:style-name="Table2.F2" office:value-type="string">
            <text:p text:style-name="P7"/>
            <text:p text:style-name="P69"><text:span text:style-name="T109">1</text:span></text:p>
          </table:table-cell>
          <table:table-cell table:style-name="Table2.G2" office:value-type="string">
            <text:p text:style-name="P7"/>
            <text:p text:style-name="P96"><text:span text:style-name="T113">1</text:span><text:span text:style-name="T109">9</text:span></text:p>
          </table:table-cell>
        </table:table-row>
        <table:table-row table:style-name="Table2.2">
          <table:covered-table-cell/>
          <table:table-cell table:style-name="Table2.B3" office:value-type="string">
            <text:p text:style-name="P54"><text:span text:style-name="T126">A</text:span><text:span text:style-name="T127">M</text:span><text:span text:style-name="T126">BIENTE</text:span><text:span text:style-name="T128"> </text:span><text:span text:style-name="T127">D</text:span><text:span text:style-name="T126">E</text:span><text:span text:style-name="T128"> </text:span><text:span text:style-name="T126">SERVICOS</text:span><text:span text:style-name="T128"> </text:span><text:span text:style-name="T126">DE</text:span></text:p>
            <text:p text:style-name="P55"><text:span text:style-name="T113">L</text:span><text:span text:style-name="T109">OGISTICA</text:span></text:p>
          </table:table-cell>
          <table:table-cell table:style-name="Table2.C3" office:value-type="string">
            <text:p text:style-name="P7"/>
            <text:p text:style-name="P58"><text:span text:style-name="T109">1</text:span></text:p>
          </table:table-cell>
          <table:table-cell table:style-name="Table2.D2" office:value-type="string">
            <text:p text:style-name="P7"/>
            <text:p text:style-name="P62"><text:span text:style-name="T113">3</text:span><text:span text:style-name="T109">6</text:span></text:p>
          </table:table-cell>
          <table:table-cell table:style-name="Table2.E3" office:value-type="string">
            <text:p text:style-name="P7"/>
            <text:p text:style-name="P65"><text:span text:style-name="T109">Func</text:span></text:p>
          </table:table-cell>
          <table:table-cell table:style-name="Table2.F3" office:value-type="string">
            <text:p text:style-name="P7"/>
            <text:p text:style-name="P69"><text:span text:style-name="T109">1</text:span></text:p>
          </table:table-cell>
          <table:table-cell table:style-name="Table2.G3" office:value-type="string">
            <text:p text:style-name="P7"/>
            <text:p text:style-name="P96"><text:span text:style-name="T113">3</text:span><text:span text:style-name="T109">6</text:span></text:p>
          </table:table-cell>
        </table:table-row>
        <table:table-row table:style-name="Table2.2">
          <table:covered-table-cell/>
          <table:table-cell table:style-name="Table2.B4" office:value-type="string">
            <text:p text:style-name="P54"><text:span text:style-name="T126">A</text:span><text:span text:style-name="T127">M</text:span><text:span text:style-name="T126">BIENTE</text:span><text:span text:style-name="T128"> </text:span><text:span text:style-name="T127">D</text:span><text:span text:style-name="T126">E</text:span><text:span text:style-name="T128"> </text:span><text:span text:style-name="T126">GESTAO</text:span><text:span text:style-name="T128"> </text:span><text:span text:style-name="T126">DO</text:span></text:p>
            <text:p text:style-name="P55"><text:span text:style-name="T113">P</text:span><text:span text:style-name="T109">ATRI</text:span><text:span text:style-name="T113">M</text:span><text:span text:style-name="T109">ONIO</text:span></text:p>
          </table:table-cell>
          <table:table-cell table:style-name="Table2.C4" office:value-type="string">
            <text:p text:style-name="P7"/>
            <text:p text:style-name="P58"><text:span text:style-name="T109">1</text:span></text:p>
          </table:table-cell>
          <table:table-cell table:style-name="Table2.D2" office:value-type="string">
            <text:p text:style-name="P7"/>
            <text:p text:style-name="P62"><text:span text:style-name="T113">3</text:span><text:span text:style-name="T109">1</text:span></text:p>
          </table:table-cell>
          <table:table-cell table:style-name="Table2.E4" office:value-type="string">
            <text:p text:style-name="P7"/>
            <text:p text:style-name="P65"><text:span text:style-name="T109">Func</text:span></text:p>
          </table:table-cell>
          <table:table-cell table:style-name="Table2.F4" office:value-type="string">
            <text:p text:style-name="P7"/>
            <text:p text:style-name="P69"><text:span text:style-name="T109">1</text:span></text:p>
          </table:table-cell>
          <table:table-cell table:style-name="Table2.G4" office:value-type="string">
            <text:p text:style-name="P7"/>
            <text:p text:style-name="P96"><text:span text:style-name="T113">3</text:span><text:span text:style-name="T109">1</text:span></text:p>
          </table:table-cell>
        </table:table-row>
        <table:table-row table:style-name="Table2.1">
          <table:covered-table-cell/>
          <table:table-cell table:style-name="Table2.B5" office:value-type="string">
            <text:p text:style-name="P50"><text:span text:style-name="T113">D</text:span><text:span text:style-name="T109">IRETORIA</text:span></text:p>
          </table:table-cell>
          <table:table-cell table:style-name="Table2.C5" office:value-type="string">
            <text:p text:style-name="P56"><text:span text:style-name="T109">6</text:span></text:p>
          </table:table-cell>
          <table:table-cell table:style-name="Table2.D2" office:value-type="string">
            <text:p text:style-name="P60"><text:span text:style-name="T113">1</text:span><text:span text:style-name="T109">7</text:span></text:p>
          </table:table-cell>
          <table:table-cell table:style-name="Table2.E5" office:value-type="string">
            <text:p text:style-name="P63"><text:span text:style-name="T109">Func</text:span></text:p>
          </table:table-cell>
          <table:table-cell table:style-name="Table2.F5" office:value-type="string">
            <text:p text:style-name="P66"><text:span text:style-name="T109">1</text:span></text:p>
          </table:table-cell>
          <table:table-cell table:style-name="Table2.G5" office:value-type="string">
            <text:p text:style-name="P97"><text:span text:style-name="T113">1</text:span><text:span text:style-name="T109">7</text:span></text:p>
          </table:table-cell>
        </table:table-row>
        <table:table-row table:style-name="Table2.1">
          <table:covered-table-cell/>
          <table:table-cell table:style-name="Table2.B6" office:value-type="string">
            <text:p text:style-name="P51"><text:span text:style-name="T109">AGÊNCIA</text:span></text:p>
          </table:table-cell>
          <table:table-cell table:style-name="Table2.D2" office:value-type="string">
            <text:p text:style-name="P73"><text:span text:style-name="T113">2</text:span><text:span text:style-name="T109">92</text:span></text:p>
          </table:table-cell>
          <table:table-cell table:style-name="Table2.D6" office:value-type="string">
            <text:p text:style-name="P77"><text:span text:style-name="T113">3</text:span><text:span text:style-name="T109">6</text:span><text:span text:style-name="T113">2</text:span><text:span text:style-name="T109">9</text:span></text:p>
          </table:table-cell>
          <table:table-cell table:style-name="Table2.E6" office:value-type="string">
            <text:p text:style-name="P81"><text:span text:style-name="T109">Un</text:span></text:p>
          </table:table-cell>
          <table:table-cell table:style-name="Table2.F6" office:value-type="string">
            <text:p text:style-name="P67"><text:span text:style-name="T109">4</text:span></text:p>
          </table:table-cell>
          <table:table-cell table:style-name="Table2.G6" office:value-type="string">
            <text:p text:style-name="P98"><text:span text:style-name="T113">1</text:span><text:span text:style-name="T109">1</text:span><text:span text:style-name="T113">6</text:span><text:span text:style-name="T109">8</text:span></text:p>
          </table:table-cell>
        </table:table-row>
        <table:table-row table:style-name="Table2.7">
          <table:covered-table-cell/>
          <table:table-cell table:style-name="Table2.B7" office:value-type="string">
            <text:p text:style-name="P51"><text:span text:style-name="T109">A</text:span><text:span text:style-name="T113">M</text:span><text:span text:style-name="T109">BIENTES</text:span></text:p>
          </table:table-cell>
          <table:table-cell table:style-name="Table2.D2" office:value-type="string">
            <text:p text:style-name="P86"><text:span text:style-name="T113">4</text:span><text:span text:style-name="T109">6</text:span></text:p>
          </table:table-cell>
          <table:table-cell table:style-name="Table2.D7" office:value-type="string">
            <text:p text:style-name="P73"><text:span text:style-name="T113">9</text:span><text:span text:style-name="T109">71</text:span></text:p>
          </table:table-cell>
          <table:table-cell table:style-name="Table2.E7" office:value-type="string">
            <text:p text:style-name="P81"><text:span text:style-name="T109">Un</text:span></text:p>
          </table:table-cell>
          <table:table-cell table:style-name="Table2.F7" office:value-type="string">
            <text:p text:style-name="P67"><text:span text:style-name="T109">4</text:span></text:p>
          </table:table-cell>
          <table:table-cell table:style-name="Table2.G7" office:value-type="string">
            <text:p text:style-name="P100"><text:span text:style-name="T113">1</text:span><text:span text:style-name="T109">84</text:span></text:p>
          </table:table-cell>
        </table:table-row>
        <table:table-row table:style-name="Table2.1">
          <table:covered-table-cell/>
          <table:table-cell table:style-name="Table2.B8" office:value-type="string">
            <text:p text:style-name="P50"><text:span text:style-name="T109">CENTRAL</text:span><text:span text:style-name="T119"> </text:span><text:span text:style-name="T109">/</text:span><text:span text:style-name="T119"> </text:span><text:span text:style-name="T109">CENTRO</text:span></text:p>
          </table:table-cell>
          <table:table-cell table:style-name="Table2.D2" office:value-type="string">
            <text:p text:style-name="P85"><text:span text:style-name="T113">4</text:span><text:span text:style-name="T109">1</text:span></text:p>
          </table:table-cell>
          <table:table-cell table:style-name="Table2.D8" office:value-type="string">
            <text:p text:style-name="P78"><text:span text:style-name="T113">1</text:span><text:span text:style-name="T109">1</text:span><text:span text:style-name="T113">1</text:span><text:span text:style-name="T109">0</text:span></text:p>
          </table:table-cell>
          <table:table-cell table:style-name="Table2.E8" office:value-type="string">
            <text:p text:style-name="P82"><text:span text:style-name="T109">Un</text:span></text:p>
          </table:table-cell>
          <table:table-cell table:style-name="Table2.F8" office:value-type="string">
            <text:p text:style-name="P66"><text:span text:style-name="T109">4</text:span></text:p>
          </table:table-cell>
          <table:table-cell table:style-name="Table2.G8" office:value-type="string">
            <text:p text:style-name="P101"><text:span text:style-name="T113">1</text:span><text:span text:style-name="T109">64</text:span></text:p>
          </table:table-cell>
        </table:table-row>
        <table:table-row table:style-name="Table2.1">
          <table:covered-table-cell/>
          <table:table-cell table:style-name="Table2.B9" office:value-type="string">
            <text:p text:style-name="P50"><text:span text:style-name="T109">GERENCIA</text:span><text:span text:style-name="T119"> </text:span><text:span text:style-name="T109">JURI</text:span><text:span text:style-name="T113">D</text:span><text:span text:style-name="T109">ICA</text:span></text:p>
          </table:table-cell>
          <table:table-cell table:style-name="Table2.D2" office:value-type="string">
            <text:p text:style-name="P85"><text:span text:style-name="T113">1</text:span><text:span text:style-name="T109">2</text:span></text:p>
          </table:table-cell>
          <table:table-cell table:style-name="Table2.D9" office:value-type="string">
            <text:p text:style-name="P103"><text:span text:style-name="T109">0</text:span></text:p>
          </table:table-cell>
          <table:table-cell table:style-name="Table2.E9" office:value-type="string">
            <text:p text:style-name="P82"><text:span text:style-name="T109">Un</text:span></text:p>
          </table:table-cell>
          <table:table-cell table:style-name="Table2.F9" office:value-type="string">
            <text:p text:style-name="P66"><text:span text:style-name="T109">4</text:span></text:p>
          </table:table-cell>
          <table:table-cell table:style-name="Table2.G9" office:value-type="string">
            <text:p text:style-name="P104"><text:span text:style-name="T113">4</text:span><text:span text:style-name="T109">8</text:span></text:p>
          </table:table-cell>
        </table:table-row>
        <table:table-row table:style-name="Table2.1">
          <table:covered-table-cell/>
          <table:table-cell table:style-name="Table2.B10" office:value-type="string">
            <text:p text:style-name="P50"><text:span text:style-name="T113">D</text:span><text:span text:style-name="T109">O</text:span><text:span text:style-name="T113">M</text:span><text:span text:style-name="T109">ICÍ</text:span><text:span text:style-name="T113">L</text:span><text:span text:style-name="T109">IO</text:span><text:span text:style-name="T119"> </text:span><text:span text:style-name="T109">JURI</text:span><text:span text:style-name="T113">D</text:span><text:span text:style-name="T109">ICO</text:span></text:p>
          </table:table-cell>
          <table:table-cell table:style-name="Table2.D2" office:value-type="string">
            <text:p text:style-name="P56"><text:span text:style-name="T109">7</text:span></text:p>
          </table:table-cell>
          <table:table-cell table:style-name="Table2.D10" office:value-type="string">
            <text:p text:style-name="P103"><text:span text:style-name="T109">0</text:span></text:p>
          </table:table-cell>
          <table:table-cell table:style-name="Table2.E10" office:value-type="string">
            <text:p text:style-name="P82"><text:span text:style-name="T109">Un</text:span></text:p>
          </table:table-cell>
          <table:table-cell table:style-name="Table2.F10" office:value-type="string">
            <text:p text:style-name="P66"><text:span text:style-name="T109">4</text:span></text:p>
          </table:table-cell>
          <table:table-cell table:style-name="Table2.G10" office:value-type="string">
            <text:p text:style-name="P104"><text:span text:style-name="T113">2</text:span><text:span text:style-name="T109">8</text:span></text:p>
          </table:table-cell>
        </table:table-row>
        <table:table-row table:style-name="Table2.1">
          <table:covered-table-cell/>
          <table:table-cell table:style-name="Table2.B11" office:value-type="string">
            <text:p text:style-name="P50"><text:span text:style-name="T109">ESCRITORIO</text:span></text:p>
          </table:table-cell>
          <table:table-cell table:style-name="Table2.D2" office:value-type="string">
            <text:p text:style-name="P56"><text:span text:style-name="T109">4</text:span></text:p>
          </table:table-cell>
          <table:table-cell table:style-name="Table2.D11" office:value-type="string">
            <text:p text:style-name="P60"><text:span text:style-name="T113">7</text:span><text:span text:style-name="T109">4</text:span></text:p>
          </table:table-cell>
          <table:table-cell table:style-name="Table2.E11" office:value-type="string">
            <text:p text:style-name="P82"><text:span text:style-name="T109">Un</text:span></text:p>
          </table:table-cell>
          <table:table-cell table:style-name="Table2.F11" office:value-type="string">
            <text:p text:style-name="P66"><text:span text:style-name="T109">4</text:span></text:p>
          </table:table-cell>
          <table:table-cell table:style-name="Table2.G11" office:value-type="string">
            <text:p text:style-name="P104"><text:span text:style-name="T113">1</text:span><text:span text:style-name="T109">6</text:span></text:p>
          </table:table-cell>
        </table:table-row>
        <table:table-row table:style-name="Table2.1">
          <table:covered-table-cell/>
          <table:table-cell table:style-name="Table2.B12" office:value-type="string">
            <text:p text:style-name="P51"><text:span text:style-name="T109">SU</text:span><text:span text:style-name="T113">P</text:span><text:span text:style-name="T109">ERINTEN</text:span><text:span text:style-name="T113">D</text:span><text:span text:style-name="T109">ENCIA</text:span><text:span text:style-name="T119"> </text:span><text:span text:style-name="T113">D</text:span><text:span text:style-name="T109">IRGE</text:span></text:p>
          </table:table-cell>
          <table:table-cell table:style-name="Table2.D2" office:value-type="string">
            <text:p text:style-name="P86"><text:span text:style-name="T113">1</text:span><text:span text:style-name="T109">8</text:span></text:p>
          </table:table-cell>
          <table:table-cell table:style-name="Table2.D12" office:value-type="string">
            <text:p text:style-name="P73"><text:span text:style-name="T113">1</text:span><text:span text:style-name="T109">00</text:span></text:p>
          </table:table-cell>
          <table:table-cell table:style-name="Table2.E12" office:value-type="string">
            <text:p text:style-name="P81"><text:span text:style-name="T109">Un</text:span></text:p>
          </table:table-cell>
          <table:table-cell table:style-name="Table2.F12" office:value-type="string">
            <text:p text:style-name="P67"><text:span text:style-name="T109">4</text:span></text:p>
          </table:table-cell>
          <table:table-cell table:style-name="Table2.G12" office:value-type="string">
            <text:p text:style-name="P105"><text:span text:style-name="T113">7</text:span><text:span text:style-name="T109">2</text:span></text:p>
          </table:table-cell>
        </table:table-row>
        <table:table-row table:style-name="Table2.7">
          <table:covered-table-cell/>
          <table:table-cell table:style-name="Table2.B13" office:value-type="string">
            <text:p text:style-name="P51"><text:span text:style-name="T109">SU</text:span><text:span text:style-name="T113">P</text:span><text:span text:style-name="T109">ERINTEN</text:span><text:span text:style-name="T113">D</text:span><text:span text:style-name="T109">ENCIA</text:span><text:span text:style-name="T119"> </text:span><text:span text:style-name="T109">ESTADUAL</text:span></text:p>
          </table:table-cell>
          <table:table-cell table:style-name="Table2.D2" office:value-type="string">
            <text:p text:style-name="P86"><text:span text:style-name="T113">1</text:span><text:span text:style-name="T109">0</text:span></text:p>
          </table:table-cell>
          <table:table-cell table:style-name="Table2.D13" office:value-type="string">
            <text:p text:style-name="P73"><text:span text:style-name="T113">3</text:span><text:span text:style-name="T109">12</text:span></text:p>
          </table:table-cell>
          <table:table-cell table:style-name="Table2.E13" office:value-type="string">
            <text:p text:style-name="P81"><text:span text:style-name="T109">Un</text:span></text:p>
          </table:table-cell>
          <table:table-cell table:style-name="Table2.F13" office:value-type="string">
            <text:p text:style-name="P67"><text:span text:style-name="T109">4</text:span></text:p>
          </table:table-cell>
          <table:table-cell table:style-name="Table2.G13" office:value-type="string">
            <text:p text:style-name="P105"><text:span text:style-name="T113">4</text:span><text:span text:style-name="T109">0</text:span></text:p>
          </table:table-cell>
        </table:table-row>
        <table:table-row table:style-name="Table2.14">
          <table:covered-table-cell/>
          <table:table-cell table:style-name="Table2.B14" office:value-type="string">
            <text:p text:style-name="P53"><text:span text:style-name="T113">D</text:span><text:span text:style-name="T109">e</text:span><text:span text:style-name="T113">m</text:span><text:span text:style-name="T109">ais</text:span><text:span text:style-name="T119"> </text:span><text:span text:style-name="T109">Unidad</text:span><text:span text:style-name="T113">e</text:span><text:span text:style-name="T109">s</text:span></text:p>
          </table:table-cell>
          <table:table-cell table:style-name="Table2.C14" office:value-type="string">
            <text:p text:style-name="P87"><text:span text:style-name="T113">2</text:span><text:span text:style-name="T109">9</text:span></text:p>
          </table:table-cell>
          <table:table-cell table:style-name="Table2.D14" office:value-type="string">
            <text:p text:style-name="P76"><text:span text:style-name="T113">4</text:span><text:span text:style-name="T109">99</text:span></text:p>
          </table:table-cell>
          <table:table-cell table:style-name="Table2.E14" office:value-type="string">
            <text:p text:style-name="P91"><text:span text:style-name="T109">-</text:span></text:p>
          </table:table-cell>
          <table:table-cell table:style-name="Table2.F14" office:value-type="string">
            <text:p text:style-name="P70"><text:span text:style-name="T109">0</text:span></text:p>
          </table:table-cell>
          <table:table-cell table:style-name="Table2.G14" office:value-type="string">
            <text:p text:style-name="P106"><text:span text:style-name="T109">0</text:span></text:p>
          </table:table-cell>
        </table:table-row>
      </table:table>
      <text:p text:style-name="P4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53"><text:span text:style-name="T114">T</text:span><text:span text:style-name="T110">O</text:span><text:span text:style-name="T111">T</text:span><text:span text:style-name="T115">A</text:span><text:span text:style-name="T109">L</text:span></text:p>
          </table:table-cell>
          <table:table-cell table:style-name="Table3.A1" office:value-type="string">
            <text:p text:style-name="P76"><text:span text:style-name="T113">4</text:span><text:span text:style-name="T109">68</text:span></text:p>
          </table:table-cell>
          <table:table-cell table:style-name="Table3.A1" office:value-type="string">
            <text:p text:style-name="P79"><text:span text:style-name="T113">6</text:span><text:span text:style-name="T109">7</text:span><text:span text:style-name="T113">9</text:span><text:span text:style-name="T109">8</text:span></text:p>
          </table:table-cell>
          <table:table-cell table:style-name="Table3.D1" office:value-type="string">
            <text:p text:style-name="Standard"/>
          </table:table-cell>
          <table:table-cell table:style-name="Table3.A1" office:value-type="string">
            <text:p text:style-name="P99"><text:span text:style-name="T113">1</text:span><text:span text:style-name="T109">8</text:span><text:span text:style-name="T113">2</text:span><text:span text:style-name="T109">3</text:span></text:p>
          </table:table-cell>
        </table:table-row>
      </table:table>
      <text:p text:style-name="P93"/>
      <text:p text:style-name="P107"><text:span text:style-name="T104">2.3.</text:span><text:span text:style-name="T105">3</text:span><text:span text:style-name="T106">.</text:span><text:span text:style-name="T104">Ma</text:span><text:span text:style-name="T107">cr</text:span><text:span text:style-name="T104">op</text:span><text:span text:style-name="T107">r</text:span><text:span text:style-name="T104">o</text:span><text:span text:style-name="T107">c</text:span><text:span text:style-name="T104">e</text:span><text:span text:style-name="T107">ss</text:span><text:span text:style-name="T104">o: C</text:span><text:span text:style-name="T107">O</text:span><text:span text:style-name="T104">N</text:span><text:span text:style-name="T108">T</text:span><text:span text:style-name="T104">R</text:span><text:span text:style-name="T107">O</text:span><text:span text:style-name="T104">LAD</text:span><text:span text:style-name="T107">O</text:span><text:span text:style-name="T104">R</text:span><text:span text:style-name="T105">I</text:span><text:span text:style-name="T104">A</text:span></text:p>
      <text:p text:style-name="P4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46"><text:span text:style-name="T109">UNI</text:span><text:span text:style-name="T113">D</text:span><text:span text:style-name="T109">A</text:span><text:span text:style-name="T113">D</text:span><text:span text:style-name="T109">E</text:span><text:span text:style-name="T113">/</text:span><text:span text:style-name="T109">LOTAÇÃO</text:span></text:p>
          </table:table-cell>
          <table:table-cell table:style-name="Table4.A1" office:value-type="string">
            <text:p text:style-name="P47"><text:span text:style-name="T109">Qtd.Unid</text:span></text:p>
          </table:table-cell>
          <table:table-cell table:style-name="Table4.A1" office:value-type="string">
            <text:p text:style-name="P48"><text:span text:style-name="T109">Qtd</text:span><text:span text:style-name="T119"> </text:span><text:span text:style-name="T109">Func</text:span></text:p>
          </table:table-cell>
          <table:table-cell table:style-name="Table4.A1" office:value-type="string">
            <text:p text:style-name="P108"><text:span text:style-name="T109">Tipo</text:span></text:p>
          </table:table-cell>
          <table:table-cell table:style-name="Table4.A1" office:value-type="string">
            <text:p text:style-name="P109"><text:span text:style-name="T113">M</text:span><text:span text:style-name="T109">ultiplicad</text:span><text:span text:style-name="T113">o</text:span><text:span text:style-name="T109">r</text:span></text:p>
          </table:table-cell>
          <table:table-cell table:style-name="Table4.A1" office:value-type="string">
            <text:p text:style-name="P95"><text:span text:style-name="T109">Ac</text:span><text:span text:style-name="T113">e</text:span><text:span text:style-name="T109">ss</text:span><text:span text:style-name="T113">o</text:span><text:span text:style-name="T109">s</text:span></text:p>
          </table:table-cell>
        </table:table-row>
        <table:table-row table:style-name="Table4.2">
          <table:table-cell table:style-name="Table4.A2" office:value-type="string">
            <text:p text:style-name="P52"><text:span text:style-name="T109">A</text:span><text:span text:style-name="T113">M</text:span><text:span text:style-name="T109">BIENTE</text:span><text:span text:style-name="T119"> </text:span><text:span text:style-name="T113">D</text:span><text:span text:style-name="T109">E</text:span><text:span text:style-name="T119"> </text:span><text:span text:style-name="T109">CONTRO</text:span><text:span text:style-name="T113">L</text:span><text:span text:style-name="T109">ADORIA</text:span></text:p>
          </table:table-cell>
          <table:table-cell table:style-name="Table4.B2" office:value-type="string">
            <text:p text:style-name="P59"><text:span text:style-name="T109">1</text:span></text:p>
          </table:table-cell>
          <table:table-cell table:style-name="Table4.C2" office:value-type="string">
            <text:p text:style-name="P111"><text:span text:style-name="T118"><text:s/></text:span><text:span text:style-name="T122"><text:tab/></text:span><text:span text:style-name="T116">2</text:span><text:span text:style-name="T112">2 </text:span><text:span text:style-name="T120"><text:tab/></text:span></text:p>
          </table:table-cell>
          <table:table-cell table:style-name="Table4.D2" office:value-type="string">
            <text:p text:style-name="P110"><text:span text:style-name="T109">Func</text:span></text:p>
          </table:table-cell>
          <table:table-cell table:style-name="Table4.E2" office:value-type="string">
            <text:p text:style-name="P112"><text:span text:style-name="T109">1</text:span></text:p>
          </table:table-cell>
          <table:table-cell table:style-name="Table4.F2" office:value-type="string">
            <text:p text:style-name="P113"><text:span text:style-name="T113">2</text:span><text:span text:style-name="T109">2</text:span></text:p>
          </table:table-cell>
        </table:table-row>
        <table:table-row table:style-name="Table4.1">
          <table:table-cell table:style-name="Table4.A3" office:value-type="string">
            <text:p text:style-name="P50"><text:span text:style-name="T109">A</text:span><text:span text:style-name="T113">M</text:span><text:span text:style-name="T109">BIENTES</text:span></text:p>
          </table:table-cell>
          <table:table-cell table:style-name="Table4.B3" office:value-type="string">
            <text:p text:style-name="P85"><text:span text:style-name="T113">4</text:span><text:span text:style-name="T109">8</text:span></text:p>
          </table:table-cell>
          <table:table-cell table:style-name="Table4.C3" office:value-type="string">
            <text:p text:style-name="P78"><text:span text:style-name="T113">1</text:span><text:span text:style-name="T109">0</text:span><text:span text:style-name="T113">3</text:span><text:span text:style-name="T109">5</text:span></text:p>
          </table:table-cell>
          <table:table-cell table:style-name="Table4.D3" office:value-type="string">
            <text:p text:style-name="P114"><text:span text:style-name="T109">Un</text:span></text:p>
          </table:table-cell>
          <table:table-cell table:style-name="Table4.E3" office:value-type="string">
            <text:p text:style-name="P115"><text:span text:style-name="T109">2</text:span></text:p>
          </table:table-cell>
          <table:table-cell table:style-name="Table4.F3" office:value-type="string">
            <text:p text:style-name="P117"><text:span text:style-name="T113">9</text:span><text:span text:style-name="T109">6</text:span></text:p>
          </table:table-cell>
        </table:table-row>
        <table:table-row table:style-name="Table4.4">
          <table:table-cell table:style-name="Table4.A4" office:value-type="string">
            <text:p text:style-name="P53"><text:span text:style-name="T113">D</text:span><text:span text:style-name="T109">e</text:span><text:span text:style-name="T113">m</text:span><text:span text:style-name="T109">ais</text:span><text:span text:style-name="T119"> </text:span><text:span text:style-name="T109">Unidad</text:span><text:span text:style-name="T113">e</text:span><text:span text:style-name="T109">s</text:span></text:p>
          </table:table-cell>
          <table:table-cell table:style-name="Table4.B4" office:value-type="string">
            <text:p text:style-name="P76"><text:span text:style-name="T113">4</text:span><text:span text:style-name="T109">19</text:span></text:p>
          </table:table-cell>
          <table:table-cell table:style-name="Table4.C4" office:value-type="string">
            <text:p text:style-name="P79"><text:span text:style-name="T113">5</text:span><text:span text:style-name="T109">7</text:span><text:span text:style-name="T113">4</text:span><text:span text:style-name="T109">1</text:span></text:p>
          </table:table-cell>
          <table:table-cell table:style-name="Table4.D4" office:value-type="string">
            <text:p text:style-name="P118"><text:span text:style-name="T109">-</text:span></text:p>
          </table:table-cell>
          <table:table-cell table:style-name="Table4.E4" office:value-type="string">
            <text:p text:style-name="P116"><text:span text:style-name="T109">0</text:span></text:p>
          </table:table-cell>
          <table:table-cell table:style-name="Table4.F4" office:value-type="string">
            <text:p text:style-name="P119"><text:span text:style-name="T109">0</text:span></text:p>
          </table:table-cell>
        </table:table-row>
        <table:table-row table:style-name="Table4.2">
          <table:table-cell table:style-name="Table4.A5" office:value-type="string">
            <text:p text:style-name="P52"><text:span text:style-name="T114">T</text:span><text:span text:style-name="T110">O</text:span><text:span text:style-name="T111">T</text:span><text:span text:style-name="T115">A</text:span><text:span text:style-name="T109">L</text:span></text:p>
          </table:table-cell>
          <table:table-cell table:style-name="Table4.B5" office:value-type="string">
            <text:p text:style-name="P75"><text:span text:style-name="T113">4</text:span><text:span text:style-name="T109">68</text:span></text:p>
          </table:table-cell>
          <table:table-cell table:style-name="Table4.C5" office:value-type="string">
            <text:p text:style-name="P80"><text:span text:style-name="T113">6</text:span><text:span text:style-name="T109">7</text:span><text:span text:style-name="T113">9</text:span><text:span text:style-name="T109">8</text:span></text:p>
          </table:table-cell>
          <table:table-cell table:style-name="Table4.D5" table:number-columns-spanned="2" office:value-type="string">
            <text:p text:style-name="Standard"/>
          </table:table-cell>
          <table:covered-table-cell/>
          <table:table-cell table:style-name="Table4.F5" office:value-type="string">
            <text:p text:style-name="P102"><text:span text:style-name="T113">1</text:span><text:span text:style-name="T109">18</text:span></text:p>
          </table:table-cell>
        </table:table-row>
      </table:table>
      <text:p text:style-name="P5"/>
      <text:p text:style-name="P120"/>
      <text:p text:style-name="P121"><text:span text:style-name="T14">O</text:span><text:span text:style-name="T10">nde:</text:span></text:p>
      <text:p text:style-name="P8"/>
      <text:p text:style-name="P122"><text:span text:style-name="T14">Q</text:span><text:span text:style-name="T10">td.U</text:span><text:span text:style-name="T20">n</text:span><text:span text:style-name="T10">id </text:span><text:span text:style-name="T129"></text:span><text:span text:style-name="T123"> </text:span><text:span text:style-name="T124"><text:s/></text:span><text:span text:style-name="T10">R</text:span><text:span text:style-name="T20">e</text:span><text:span text:style-name="T10">p</text:span><text:span text:style-name="T14">r</text:span><text:span text:style-name="T10">e</text:span><text:span text:style-name="T14">s</text:span><text:span text:style-name="T10">en</text:span><text:span text:style-name="T20">t</text:span><text:span text:style-name="T10">a a</text:span><text:span text:style-name="T14"> </text:span><text:span text:style-name="T10">qua</text:span><text:span text:style-name="T20">n</text:span><text:span text:style-name="T10">ti</text:span><text:span text:style-name="T20">d</text:span><text:span text:style-name="T10">ade de u</text:span><text:span text:style-name="T20">n</text:span><text:span text:style-name="T10">id</text:span><text:span text:style-name="T20">a</text:span><text:span text:style-name="T10">des </text:span><text:span text:style-name="T20">o</text:span><text:span text:style-name="T10">u lo</text:span><text:span text:style-name="T20">t</text:span><text:span text:style-name="T10">a</text:span><text:span text:style-name="T14">ç</text:span><text:span text:style-name="T10">õe</text:span><text:span text:style-name="T14">s</text:span><text:span text:style-name="T10">; </text:span><text:span text:style-name="T14">Q</text:span><text:span text:style-name="T10">td.</text:span><text:span text:style-name="T14">F</text:span><text:span text:style-name="T10">unc </text:span><text:span text:style-name="T129"></text:span><text:span text:style-name="T123"> </text:span><text:span text:style-name="T124"><text:s/></text:span><text:span text:style-name="T10">R</text:span><text:span text:style-name="T20">e</text:span><text:span text:style-name="T10">p</text:span><text:span text:style-name="T14">r</text:span><text:span text:style-name="T10">e</text:span><text:span text:style-name="T14">s</text:span><text:span text:style-name="T10">en</text:span><text:span text:style-name="T20">t</text:span><text:span text:style-name="T10">a a</text:span><text:span text:style-name="T14"> </text:span><text:span text:style-name="T10">qua</text:span><text:span text:style-name="T20">n</text:span><text:span text:style-name="T10">ti</text:span><text:span text:style-name="T20">d</text:span><text:span text:style-name="T10">ade de </text:span><text:span text:style-name="T47">F</text:span><text:span text:style-name="T10">un</text:span><text:span text:style-name="T14">ci</text:span><text:span text:style-name="T10">oná</text:span><text:span text:style-name="T47">r</text:span><text:span text:style-name="T10">i</text:span><text:span text:style-name="T20">o</text:span><text:span text:style-name="T10">s da U</text:span><text:span text:style-name="T20">n</text:span><text:span text:style-name="T10">id</text:span><text:span text:style-name="T20">a</text:span><text:span text:style-name="T10">de;</text:span></text:p>
      <text:p text:style-name="P123"><text:span text:style-name="T47">T</text:span><text:span text:style-name="T10">ipo </text:span><text:span text:style-name="T129"></text:span><text:span text:style-name="T123"> </text:span><text:span text:style-name="T125"><text:s/></text:span><text:span text:style-name="T10">P</text:span><text:span text:style-name="T20">o</text:span><text:span text:style-name="T10">de a</text:span><text:span text:style-name="T14">ss</text:span><text:span text:style-name="T10">u</text:span><text:span text:style-name="T18">m</text:span><text:span text:style-name="T10">ir a</text:span><text:span text:style-name="T14"> </text:span><text:span text:style-name="T10">o</text:span><text:span text:style-name="T20">p</text:span><text:span text:style-name="T14">ç</text:span><text:span text:style-name="T10">ão </text:span><text:span text:style-name="T14">“</text:span><text:span text:style-name="T10">Un” </text:span><text:span text:style-name="T14">(</text:span><text:span text:style-name="T10">U</text:span><text:span text:style-name="T20">n</text:span><text:span text:style-name="T10">id</text:span><text:span text:style-name="T20">a</text:span><text:span text:style-name="T10">de) ou </text:span><text:span text:style-name="T14">“F</text:span><text:span text:style-name="T20">u</text:span><text:span text:style-name="T10">n</text:span><text:span text:style-name="T14">c</text:span><text:span text:style-name="T10">” </text:span><text:span text:style-name="T14">(F</text:span><text:span text:style-name="T10">un</text:span><text:span text:style-name="T14">c</text:span><text:span text:style-name="T10">io</text:span><text:span text:style-name="T20">n</text:span><text:span text:style-name="T10">á</text:span><text:span text:style-name="T14">r</text:span><text:span text:style-name="T10">io</text:span><text:span text:style-name="T14">)</text:span><text:span text:style-name="T10">, in</text:span><text:span text:style-name="T20">f</text:span><text:span text:style-name="T10">o</text:span><text:span text:style-name="T14">r</text:span><text:span text:style-name="T18">m</text:span><text:span text:style-name="T10">ação ú</text:span><text:span text:style-name="T20">t</text:span><text:span text:style-name="T14">i</text:span><text:span text:style-name="T10">l pa</text:span><text:span text:style-name="T14">r</text:span><text:span text:style-name="T10">a o </text:span><text:span text:style-name="T14">c</text:span><text:span text:style-name="T20">á</text:span><text:span text:style-name="T10">l</text:span><text:span text:style-name="T14">c</text:span><text:span text:style-name="T20">u</text:span><text:span text:style-name="T10">lo </text:span><text:span text:style-name="T20">d</text:span><text:span text:style-name="T10">a </text:span><text:span text:style-name="T14">c</text:span><text:span text:style-name="T10">o</text:span><text:span text:style-name="T14">l</text:span><text:span text:style-name="T10">una </text:span><text:span text:style-name="T14">“</text:span><text:span text:style-name="T20">A</text:span><text:span text:style-name="T14">c</text:span><text:span text:style-name="T10">e</text:span><text:span text:style-name="T14">ss</text:span><text:span text:style-name="T10">o</text:span><text:span text:style-name="T14">s”</text:span><text:span text:style-name="T10">;</text:span></text:p>
      <text:p text:style-name="P124"/>
      <text:p text:style-name="P125"><text:span text:style-name="T10">Mul</text:span><text:span text:style-name="T20">t</text:span><text:span text:style-name="T10">i</text:span><text:span text:style-name="T20">p</text:span><text:span text:style-name="T10">li</text:span><text:span text:style-name="T14">c</text:span><text:span text:style-name="T20">a</text:span><text:span text:style-name="T10">dor </text:span><text:span text:style-name="T129"></text:span><text:span text:style-name="T123"> </text:span><text:span text:style-name="T124"><text:s/></text:span><text:span text:style-name="T10">R</text:span><text:span text:style-name="T20">e</text:span><text:span text:style-name="T10">p</text:span><text:span text:style-name="T14">r</text:span><text:span text:style-name="T10">e</text:span><text:span text:style-name="T14">s</text:span><text:span text:style-name="T10">en</text:span><text:span text:style-name="T20">t</text:span><text:span text:style-name="T10">a o </text:span><text:span text:style-name="T18">m</text:span><text:span text:style-name="T10">últi</text:span><text:span text:style-name="T20">p</text:span><text:span text:style-name="T10">lo ne</text:span><text:span text:style-name="T14">c</text:span><text:span text:style-name="T10">e</text:span><text:span text:style-name="T14">ss</text:span><text:span text:style-name="T10">á</text:span><text:span text:style-name="T14">r</text:span><text:span text:style-name="T10">io por Uni</text:span><text:span text:style-name="T20">d</text:span><text:span text:style-name="T10">ade ou Lo</text:span><text:span text:style-name="T20">t</text:span><text:span text:style-name="T10">a</text:span><text:span text:style-name="T14">ç</text:span><text:span text:style-name="T10">ão;</text:span></text:p>
      <text:p text:style-name="P14"/>
      <text:p text:style-name="P126"><text:span text:style-name="T10">A</text:span><text:span text:style-name="T14">c</text:span><text:span text:style-name="T10">e</text:span><text:span text:style-name="T14">ss</text:span><text:span text:style-name="T10">os</text:span><text:span text:style-name="T45"> </text:span><text:span text:style-name="T129"></text:span><text:span text:style-name="T123"> <text:s text:c="3"/></text:span><text:span text:style-name="T47">C</text:span><text:span text:style-name="T10">á</text:span><text:span text:style-name="T14">c</text:span><text:span text:style-name="T10">ulo</text:span><text:span text:style-name="T71"> </text:span><text:span text:style-name="T10">da</text:span><text:span text:style-name="T61"> </text:span><text:span text:style-name="T10">e</text:span><text:span text:style-name="T14">s</text:span><text:span text:style-name="T10">t</text:span><text:span text:style-name="T14">i</text:span><text:span text:style-name="T18">m</text:span><text:span text:style-name="T10">ativa</text:span><text:span text:style-name="T64"> </text:span><text:span text:style-name="T10">de</text:span><text:span text:style-name="T61"> </text:span><text:span text:style-name="T10">a</text:span><text:span text:style-name="T14">c</text:span><text:span text:style-name="T10">e</text:span><text:span text:style-name="T14">ss</text:span><text:span text:style-name="T10">o</text:span><text:span text:style-name="T45"> </text:span><text:span text:style-name="T20">p</text:span><text:span text:style-name="T10">or</text:span><text:span text:style-name="T63"> </text:span><text:span text:style-name="T10">U</text:span><text:span text:style-name="T20">n</text:span><text:span text:style-name="T14">i</text:span><text:span text:style-name="T10">dade</text:span><text:span text:style-name="T72"> </text:span><text:span text:style-name="T10">ou</text:span><text:span text:style-name="T61"> </text:span><text:span text:style-name="T10">Lo</text:span><text:span text:style-name="T20">t</text:span><text:span text:style-name="T10">a</text:span><text:span text:style-name="T14">ç</text:span><text:span text:style-name="T10">ão,</text:span><text:span text:style-name="T60"> </text:span><text:span text:style-name="T47">r</text:span><text:span text:style-name="T10">ea</text:span><text:span text:style-name="T14">li</text:span><text:span text:style-name="T10">za</text:span><text:span text:style-name="T20">n</text:span><text:span text:style-name="T10">do</text:span><text:span text:style-name="T76"> </text:span><text:span text:style-name="T10">o p</text:span><text:span text:style-name="T14">r</text:span><text:span text:style-name="T10">odu</text:span><text:span text:style-name="T20">t</text:span><text:span text:style-name="T10">o</text:span><text:span text:style-name="T89"> </text:span><text:span text:style-name="T10">da</text:span><text:span text:style-name="T91"> </text:span><text:span text:style-name="T14">c</text:span><text:span text:style-name="T10">ol</text:span><text:span text:style-name="T20">u</text:span><text:span text:style-name="T10">na</text:span><text:span text:style-name="T95"> </text:span><text:span text:style-name="T14">“Q</text:span><text:span text:style-name="T10">td</text:span><text:span text:style-name="T20">.</text:span><text:span text:style-name="T47">U</text:span><text:span text:style-name="T10">nid”</text:span><text:span text:style-name="T81"> </text:span><text:span text:style-name="T20">o</text:span><text:span text:style-name="T10">u</text:span><text:span text:style-name="T84"> </text:span><text:span text:style-name="T14">“Q</text:span><text:span text:style-name="T10">td.</text:span><text:span text:style-name="T14">F</text:span><text:span text:style-name="T20">u</text:span><text:span text:style-name="T10">n</text:span><text:span text:style-name="T14">c”</text:span><text:span text:style-name="T10">,</text:span><text:span text:style-name="T96"> </text:span><text:span text:style-name="T10">a</text:span><text:span text:style-name="T90"> </text:span><text:span text:style-name="T10">d</text:span><text:span text:style-name="T20">ep</text:span><text:span text:style-name="T10">ender</text:span><text:span text:style-name="T87"> </text:span><text:span text:style-name="T10">da</text:span><text:span text:style-name="T84"> </text:span><text:span text:style-name="T20">o</text:span><text:span text:style-name="T10">p</text:span><text:span text:style-name="T14">ç</text:span><text:span text:style-name="T10">ão</text:span><text:span text:style-name="T95"> </text:span><text:span text:style-name="T10">e</text:span><text:span text:style-name="T14">sc</text:span><text:span text:style-name="T20">o</text:span><text:span text:style-name="T10">l</text:span><text:span text:style-name="T20">h</text:span><text:span text:style-name="T10">ida</text:span><text:span text:style-name="T89"> </text:span><text:span text:style-name="T10">na </text:span><text:span text:style-name="T14">c</text:span><text:span text:style-name="T10">olu</text:span><text:span text:style-name="T20">n</text:span><text:span text:style-name="T10">a </text:span><text:span text:style-name="T14">“</text:span><text:span text:style-name="T47">T</text:span><text:span text:style-name="T10">ipo</text:span><text:span text:style-name="T14">”</text:span><text:span text:style-name="T10">, </text:span><text:span text:style-name="T14">c</text:span><text:span text:style-name="T10">om a </text:span><text:span text:style-name="T14">c</text:span><text:span text:style-name="T10">olu</text:span><text:span text:style-name="T20">n</text:span><text:span text:style-name="T10">a </text:span><text:span text:style-name="T14">“</text:span><text:span text:style-name="T10">M</text:span><text:span text:style-name="T20">u</text:span><text:span text:style-name="T10">lt</text:span><text:span text:style-name="T14">i</text:span><text:span text:style-name="T10">p</text:span><text:span text:style-name="T14">l</text:span><text:span text:style-name="T10">i</text:span><text:span text:style-name="T14">c</text:span><text:span text:style-name="T10">ado</text:span><text:span text:style-name="T14">r”</text:span><text:span text:style-name="T10">.</text:span></text:p>
      <text:p text:style-name="P11"/>
      <text:p text:style-name="P127"><text:span text:style-name="T13">3. <text:s/></text:span><text:span text:style-name="T73"><text:s/></text:span><text:span text:style-name="T13">E</text:span><text:span text:style-name="T23">S</text:span><text:span text:style-name="T13">P</text:span><text:span text:style-name="T23">E</text:span><text:span text:style-name="T13">CI</text:span><text:span text:style-name="T17">F</text:span><text:span text:style-name="T13">I</text:span><text:span text:style-name="T19">C</text:span><text:span text:style-name="T13">A</text:span><text:span text:style-name="T19">Ç</text:span><text:span text:style-name="T13">ÃO D</text:span><text:span text:style-name="T17">O</text:span><text:span text:style-name="T13">S S</text:span><text:span text:style-name="T23">E</text:span><text:span text:style-name="T13">RVIÇ</text:span><text:span text:style-name="T26">O</text:span><text:span text:style-name="T13">S DE S</text:span><text:span text:style-name="T48">U</text:span><text:span text:style-name="T13">P</text:span><text:span text:style-name="T17">O</text:span><text:span text:style-name="T13">R</text:span><text:span text:style-name="T48">T</text:span><text:span text:style-name="T13">E E </text:span><text:span text:style-name="T35">M</text:span><text:span text:style-name="T13">ANU</text:span><text:span text:style-name="T48">T</text:span><text:span text:style-name="T13">EN</text:span><text:span text:style-name="T19">Ç</text:span><text:span text:style-name="T13">ÃO </text:span><text:span text:style-name="T48">D</text:span><text:span text:style-name="T13">E </text:span><text:span text:style-name="T17">L</text:span><text:span text:style-name="T13">I</text:span><text:span text:style-name="T48">C</text:span><text:span text:style-name="T13">E</text:span><text:span text:style-name="T48">NÇ</text:span><text:span text:style-name="T13">AS</text:span></text:p>
      <text:p text:style-name="P32"/>
      <text:p text:style-name="P128"><text:span text:style-name="T10">3.1.</text:span><text:span text:style-name="T80"> </text:span><text:span text:style-name="T10">Deno</text:span><text:span text:style-name="T18">m</text:span><text:span text:style-name="T10">ina</text:span><text:span text:style-name="T27"> </text:span><text:span text:style-name="T20">d</text:span><text:span text:style-name="T10">e</text:span><text:span text:style-name="T49"> </text:span><text:span text:style-name="T14">s</text:span><text:span text:style-name="T10">upo</text:span><text:span text:style-name="T14">r</text:span><text:span text:style-name="T20">t</text:span><text:span text:style-name="T10">e</text:span><text:span text:style-name="T38"> </text:span><text:span text:style-name="T10">e</text:span><text:span text:style-name="T82"> </text:span><text:span text:style-name="T18">m</text:span><text:span text:style-name="T10">anu</text:span><text:span text:style-name="T20">t</text:span><text:span text:style-name="T10">en</text:span><text:span text:style-name="T14">ç</text:span><text:span text:style-name="T10">ão</text:span><text:span text:style-name="T27"> </text:span><text:span text:style-name="T10">de</text:span><text:span text:style-name="T70"> </text:span><text:span text:style-name="T10">li</text:span><text:span text:style-name="T14">c</text:span><text:span text:style-name="T10">en</text:span><text:span text:style-name="T14">ç</text:span><text:span text:style-name="T10">as</text:span><text:span text:style-name="T41"> </text:span><text:span text:style-name="T10">ao</text:span><text:span text:style-name="T70"> </text:span><text:span text:style-name="T14">s</text:span><text:span text:style-name="T10">e</text:span><text:span text:style-name="T14">r</text:span><text:span text:style-name="T10">vi</text:span><text:span text:style-name="T14">ç</text:span><text:span text:style-name="T10">o</text:span><text:span text:style-name="T44"> </text:span><text:span text:style-name="T20">f</text:span><text:span text:style-name="T10">o</text:span><text:span text:style-name="T14">r</text:span><text:span text:style-name="T10">ne</text:span><text:span text:style-name="T14">ci</text:span><text:span text:style-name="T10">do</text:span><text:span text:style-name="T29"> </text:span><text:span text:style-name="T20">p</text:span><text:span text:style-name="T10">elo</text:span><text:span text:style-name="T49"> </text:span><text:span text:style-name="T20">f</text:span><text:span text:style-name="T10">ab</text:span><text:span text:style-name="T14">ric</text:span><text:span text:style-name="T10">ante de </text:span><text:span text:style-name="T14">s</text:span><text:span text:style-name="T10">o</text:span><text:span text:style-name="T20">f</text:span><text:span text:style-name="T10">twa</text:span><text:span text:style-name="T14">r</text:span><text:span text:style-name="T10">e </text:span><text:span text:style-name="T20">d</text:span><text:span text:style-name="T10">a S</text:span><text:span text:style-name="T24">O</text:span><text:span text:style-name="T10">LU</text:span><text:span text:style-name="T47">Ç</text:span><text:span text:style-name="T10">ÃO e q</text:span><text:span text:style-name="T20">u</text:span><text:span text:style-name="T10">e d</text:span><text:span text:style-name="T20">e</text:span><text:span text:style-name="T10">ve at</text:span><text:span text:style-name="T20">e</text:span><text:span text:style-name="T10">nder o </text:span><text:span text:style-name="T14">s</text:span><text:span text:style-name="T10">e</text:span><text:span text:style-name="T20">g</text:span><text:span text:style-name="T10">u</text:span><text:span text:style-name="T14">i</text:span><text:span text:style-name="T10">nte e</text:span><text:span text:style-name="T14">sc</text:span><text:span text:style-name="T10">o</text:span><text:span text:style-name="T20">p</text:span><text:span text:style-name="T10">o:</text:span></text:p>
      <text:p text:style-name="P25"/>
      <text:p text:style-name="P129"><text:span text:style-name="T10">3.1.</text:span><text:span text:style-name="T20">1</text:span><text:span text:style-name="T18">.</text:span><text:span text:style-name="T10">Di</text:span><text:span text:style-name="T14">s</text:span><text:span text:style-name="T10">po</text:span><text:span text:style-name="T20">n</text:span><text:span text:style-name="T10">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</text:span><text:span text:style-name="T97"> </text:span><text:span text:style-name="T20">d</text:span><text:span text:style-name="T10">e </text:span><text:span text:style-name="T68"><text:s/></text:span><text:span text:style-name="T10">n</text:span><text:span text:style-name="T20">o</text:span><text:span text:style-name="T10">vas </text:span><text:span text:style-name="T27"><text:s/></text:span><text:span text:style-name="T10">ve</text:span><text:span text:style-name="T14">rs</text:span><text:span text:style-name="T10">ões </text:span><text:span text:style-name="T18"><text:s/></text:span><text:span text:style-name="T10">de </text:span><text:span text:style-name="T68"><text:s/></text:span><text:span text:style-name="T14">s</text:span><text:span text:style-name="T10">o</text:span><text:span text:style-name="T20">ft</text:span><text:span text:style-name="T10">wa</text:span><text:span text:style-name="T14">r</text:span><text:span text:style-name="T10">e </text:span><text:span text:style-name="T18"><text:s/></text:span><text:span text:style-name="T10">d</text:span><text:span text:style-name="T20">o</text:span><text:span text:style-name="T10">s </text:span><text:span text:style-name="T68"><text:s/></text:span><text:span text:style-name="T10">p</text:span><text:span text:style-name="T14">r</text:span><text:span text:style-name="T10">odutos </text:span><text:span text:style-name="T24"><text:s/></text:span><text:span text:style-name="T20">d</text:span><text:span text:style-name="T10">a </text:span><text:span text:style-name="T68"><text:s/></text:span><text:span text:style-name="T10">S</text:span><text:span text:style-name="T14">O</text:span><text:span text:style-name="T10">L</text:span><text:span text:style-name="T47">U</text:span><text:span text:style-name="T10">ÇÃO</text:span></text:p>
      <text:p text:style-name="P130"><text:span text:style-name="T10">li</text:span><text:span text:style-name="T14">c</text:span><text:span text:style-name="T10">en</text:span><text:span text:style-name="T24">c</text:span><text:span text:style-name="T10">ia</text:span><text:span text:style-name="T20">d</text:span><text:span text:style-name="T10">os ao B</text:span><text:span text:style-name="T20">A</text:span><text:span text:style-name="T10">NC</text:span><text:span text:style-name="T14">O</text:span><text:span text:style-name="T10">, a</text:span><text:span text:style-name="T24">s</text:span><text:span text:style-name="T14">s</text:span><text:span text:style-name="T10">im </text:span><text:span text:style-name="T14">c</text:span><text:span text:style-name="T10">o</text:span><text:span text:style-name="T18">m</text:span><text:span text:style-name="T10">o </text:span><text:span text:style-name="T20">f</text:span><text:span text:style-name="T10">e</text:span><text:span text:style-name="T14">rr</text:span><text:span text:style-name="T10">a</text:span><text:span text:style-name="T18">m</text:span><text:span text:style-name="T10">entas e p</text:span><text:span text:style-name="T14">r</text:span><text:span text:style-name="T10">o</text:span><text:span text:style-name="T14">c</text:span><text:span text:style-name="T10">edi</text:span><text:span text:style-name="T18">m</text:span><text:span text:style-name="T10">entos pa</text:span><text:span text:style-name="T14">r</text:span><text:span text:style-name="T10">a u</text:span><text:span text:style-name="T20">p</text:span><text:span text:style-name="T10">g</text:span><text:span text:style-name="T14">r</text:span><text:span text:style-name="T10">ad</text:span><text:span text:style-name="T20">e</text:span><text:span text:style-name="T14">s</text:span><text:span text:style-name="T10">;</text:span></text:p>
      <text:p text:style-name="P11"/>
      <text:p text:style-name="P131"><text:span text:style-name="T10">3.1.</text:span><text:span text:style-name="T20">2</text:span><text:span text:style-name="T18">.</text:span><text:span text:style-name="T10">Di</text:span><text:span text:style-name="T14">s</text:span><text:span text:style-name="T10">po</text:span><text:span text:style-name="T20">n</text:span><text:span text:style-name="T10">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 </text:span><text:span text:style-name="T20">d</text:span><text:span text:style-name="T10">e</text:span><text:span text:style-name="T49"> </text:span><text:span text:style-name="T10">pa</text:span><text:span text:style-name="T14">c</text:span><text:span text:style-name="T10">o</text:span><text:span text:style-name="T20">t</text:span><text:span text:style-name="T10">es</text:span><text:span text:style-name="T43"> </text:span><text:span text:style-name="T10">de</text:span><text:span text:style-name="T49"> </text:span><text:span text:style-name="T14">c</text:span><text:span text:style-name="T10">o</text:span><text:span text:style-name="T14">rr</text:span><text:span text:style-name="T10">e</text:span><text:span text:style-name="T14">ç</text:span><text:span text:style-name="T10">ão</text:span><text:span text:style-name="T38"> </text:span><text:span text:style-name="T14">(</text:span><text:span text:style-name="T11">Su</text:span><text:span text:style-name="T22">p</text:span><text:span text:style-name="T11">po</text:span><text:span text:style-name="T15">r</text:span><text:span text:style-name="T11">t</text:span><text:span text:style-name="T42"> </text:span><text:span text:style-name="T11">Pa</text:span><text:span text:style-name="T15">ck</text:span><text:span text:style-name="T11">age</text:span><text:span text:style-name="T15">s</text:span><text:span text:style-name="T10">)</text:span><text:span text:style-name="T29"> </text:span><text:span text:style-name="T10">que</text:span><text:span text:style-name="T70"> </text:span><text:span text:style-name="T10">pe</text:span><text:span text:style-name="T14">r</text:span><text:span text:style-name="T18">m</text:span><text:span text:style-name="T10">itam </text:span><text:span text:style-name="T14">r</text:span><text:span text:style-name="T10">ed</text:span><text:span text:style-name="T20">u</text:span><text:span text:style-name="T10">zir</text:span><text:span text:style-name="T36"> </text:span><text:span text:style-name="T10">o</text:span><text:span text:style-name="T38"> </text:span><text:span text:style-name="T10">e</text:span><text:span text:style-name="T14">s</text:span><text:span text:style-name="T20">f</text:span><text:span text:style-name="T10">o</text:span><text:span text:style-name="T14">rç</text:span><text:span text:style-name="T10">o</text:span><text:span text:style-name="T34"> </text:span><text:span text:style-name="T14">r</text:span><text:span text:style-name="T10">elat</text:span><text:span text:style-name="T14">i</text:span><text:span text:style-name="T10">vo</text:span><text:span text:style-name="T68"> </text:span><text:span text:style-name="T10">à</text:span><text:span text:style-name="T38"> </text:span><text:span text:style-name="T10">i</text:span><text:span text:style-name="T18">m</text:span><text:span text:style-name="T10">ple</text:span><text:span text:style-name="T18">m</text:span><text:span text:style-name="T10">enta</text:span><text:span text:style-name="T14">ç</text:span><text:span text:style-name="T10">ão de</text:span><text:span text:style-name="T29"> </text:span><text:span text:style-name="T14">c</text:span><text:span text:style-name="T20">o</text:span><text:span text:style-name="T14">rr</text:span><text:span text:style-name="T10">e</text:span><text:span text:style-name="T14">ç</text:span><text:span text:style-name="T10">ões</text:span><text:span text:style-name="T31"> </text:span><text:span text:style-name="T10">ind</text:span><text:span text:style-name="T14">i</text:span><text:span text:style-name="T10">v</text:span><text:span text:style-name="T14">i</text:span><text:span text:style-name="T10">du</text:span><text:span text:style-name="T20">a</text:span><text:span text:style-name="T10">is</text:span><text:span text:style-name="T18"> </text:span><text:span text:style-name="T10">ou</text:span><text:span text:style-name="T29"> </text:span><text:span text:style-name="T10">de </text:span><text:span text:style-name="T14">c</text:span><text:span text:style-name="T10">o</text:span><text:span text:style-name="T14">rr</text:span><text:span text:style-name="T10">e</text:span><text:span text:style-name="T14">ç</text:span><text:span text:style-name="T10">ões</text:span><text:span text:style-name="T18"> </text:span><text:span text:style-name="T10">pa</text:span><text:span text:style-name="T14">r</text:span><text:span text:style-name="T10">a</text:span><text:span text:style-name="T36"> </text:span><text:span text:style-name="T10">adap</text:span><text:span text:style-name="T20">t</text:span><text:span text:style-name="T10">ar</text:span><text:span text:style-name="T34"> </text:span><text:span text:style-name="T10">as</text:span><text:span text:style-name="T38"> </text:span><text:span text:style-name="T20">f</text:span><text:span text:style-name="T10">un</text:span><text:span text:style-name="T14">c</text:span><text:span text:style-name="T10">iona</text:span><text:span text:style-name="T14">l</text:span><text:span text:style-name="T10">id</text:span><text:span text:style-name="T20">a</text:span><text:span text:style-name="T10">des e</text:span><text:span text:style-name="T14">x</text:span><text:span text:style-name="T10">i</text:span><text:span text:style-name="T14">s</text:span><text:span text:style-name="T10">t</text:span><text:span text:style-name="T20">e</text:span><text:span text:style-name="T10">ntes</text:span><text:span text:style-name="T18"> </text:span><text:span text:style-name="T10">a</text:span><text:span text:style-name="T29"> </text:span><text:span text:style-name="T14">r</text:span><text:span text:style-name="T10">equi</text:span><text:span text:style-name="T14">si</text:span><text:span text:style-name="T10">tos</text:span><text:span text:style-name="T18"> </text:span><text:span text:style-name="T10">le</text:span><text:span text:style-name="T20">g</text:span><text:span text:style-name="T10">ais</text:span><text:span text:style-name="T29"> </text:span><text:span text:style-name="T10">e </text:span><text:span text:style-name="T14">r</text:span><text:span text:style-name="T10">egu</text:span><text:span text:style-name="T14">l</text:span><text:span text:style-name="T10">a</text:span><text:span text:style-name="T18">m</text:span><text:span text:style-name="T10">enta</text:span><text:span text:style-name="T14">r</text:span><text:span text:style-name="T10">es que </text:span><text:span text:style-name="T20">f</text:span><text:span text:style-name="T10">o</text:span><text:span text:style-name="T14">r</text:span><text:span text:style-name="T10">am alte</text:span><text:span text:style-name="T14">r</text:span><text:span text:style-name="T20">a</text:span><text:span text:style-name="T10">do</text:span><text:span text:style-name="T14">s</text:span><text:span text:style-name="T10">;</text:span></text:p>
      <text:p text:style-name="P25"/>
      <text:p text:style-name="P132"><text:span text:style-name="T10">3.1.</text:span><text:span text:style-name="T20">3</text:span><text:span text:style-name="T18">.</text:span><text:span text:style-name="T10">Di</text:span><text:span text:style-name="T14">s</text:span><text:span text:style-name="T10">po</text:span><text:span text:style-name="T20">n</text:span><text:span text:style-name="T10">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 de</text:span><text:span text:style-name="T43"> </text:span><text:span text:style-name="T10">a</text:span><text:span text:style-name="T14">c</text:span><text:span text:style-name="T10">e</text:span><text:span text:style-name="T14">ss</text:span><text:span text:style-name="T10">o</text:span><text:span text:style-name="T36"> </text:span><text:span text:style-name="T10">às</text:span><text:span text:style-name="T44"> </text:span><text:span text:style-name="T10">notas</text:span><text:span text:style-name="T44"> </text:span><text:span text:style-name="T10">do</text:span><text:span text:style-name="T38"> </text:span><text:span text:style-name="T14">F</text:span><text:span text:style-name="T20">a</text:span><text:span text:style-name="T10">b</text:span><text:span text:style-name="T14">r</text:span><text:span text:style-name="T10">i</text:span><text:span text:style-name="T14">c</text:span><text:span text:style-name="T10">a</text:span><text:span text:style-name="T20">n</text:span><text:span text:style-name="T10">te,</text:span><text:span text:style-name="T31"> </text:span><text:span text:style-name="T20">q</text:span><text:span text:style-name="T10">ue</text:span><text:span text:style-name="T29"> </text:span><text:span text:style-name="T20">d</text:span><text:span text:style-name="T10">o</text:span><text:span text:style-name="T14">c</text:span><text:span text:style-name="T10">u</text:span><text:span text:style-name="T18">m</text:span><text:span text:style-name="T10">entam</text:span><text:span text:style-name="T34"> </text:span><text:span text:style-name="T10">ava</text:span><text:span text:style-name="T14">r</text:span><text:span text:style-name="T10">ias</text:span><text:span text:style-name="T68"> </text:span><text:span text:style-name="T10">de </text:span><text:span text:style-name="T14">s</text:span><text:span text:style-name="T10">o</text:span><text:span text:style-name="T20">f</text:span><text:span text:style-name="T10">twa</text:span><text:span text:style-name="T14">r</text:span><text:span text:style-name="T10">e</text:span><text:span text:style-name="T20"> </text:span><text:span text:style-name="T10">e</text:span><text:span text:style-name="T68"> </text:span><text:span text:style-name="T14">c</text:span><text:span text:style-name="T10">ontêm</text:span><text:span text:style-name="T34"> </text:span><text:span text:style-name="T10">in</text:span><text:span text:style-name="T20">f</text:span><text:span text:style-name="T10">or</text:span><text:span text:style-name="T18">m</text:span><text:span text:style-name="T10">a</text:span><text:span text:style-name="T14">ç</text:span><text:span text:style-name="T10">ões </text:span><text:span text:style-name="T14">s</text:span><text:span text:style-name="T10">ob</text:span><text:span text:style-name="T14">r</text:span><text:span text:style-name="T10">e</text:span><text:span text:style-name="T18"> </text:span><text:span text:style-name="T14">c</text:span><text:span text:style-name="T10">o</text:span><text:span text:style-name="T18">m</text:span><text:span text:style-name="T10">o</text:span><text:span text:style-name="T18"> </text:span><text:span text:style-name="T14">c</text:span><text:span text:style-name="T10">o</text:span><text:span text:style-name="T14">rr</text:span><text:span text:style-name="T10">igi</text:span><text:span text:style-name="T14">r</text:span><text:span text:style-name="T10">, e</text:span><text:span text:style-name="T14">v</text:span><text:span text:style-name="T10">itar</text:span><text:span text:style-name="T31"> </text:span><text:span text:style-name="T10">e</text:span><text:span text:style-name="T68"> </text:span><text:span text:style-name="T14">c</text:span><text:span text:style-name="T10">onto</text:span><text:span text:style-name="T14">r</text:span><text:span text:style-name="T20">n</text:span><text:span text:style-name="T10">ar</text:span><text:span text:style-name="T20"> </text:span><text:span text:style-name="T10">po</text:span><text:span text:style-name="T14">ss</text:span><text:span text:style-name="T10">ív</text:span><text:span text:style-name="T20">e</text:span><text:span text:style-name="T14">i</text:span><text:span text:style-name="T10">s e</text:span><text:span text:style-name="T14">rr</text:span><text:span text:style-name="T10">o</text:span><text:span text:style-name="T14">s</text:span><text:span text:style-name="T10">;</text:span></text:p>
      <text:p text:style-name="P13"/>
      <text:p text:style-name="P131"><text:span text:style-name="T10">3.1.</text:span><text:span text:style-name="T20">4</text:span><text:span text:style-name="T18">.</text:span><text:span text:style-name="T10">Di</text:span><text:span text:style-name="T14">s</text:span><text:span text:style-name="T10">po</text:span><text:span text:style-name="T20">n</text:span><text:span text:style-name="T10">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 de</text:span><text:span text:style-name="T43"> </text:span><text:span text:style-name="T14">c</text:span><text:span text:style-name="T10">o</text:span><text:span text:style-name="T18">m</text:span><text:span text:style-name="T10">pone</text:span><text:span text:style-name="T20">n</text:span><text:span text:style-name="T10">tes</text:span><text:span text:style-name="T31"> </text:span><text:span text:style-name="T10">e</text:span><text:span text:style-name="T41"> </text:span><text:span text:style-name="T20">a</text:span><text:span text:style-name="T10">gen</text:span><text:span text:style-name="T20">t</text:span><text:span text:style-name="T10">es</text:span><text:span text:style-name="T29"> </text:span><text:span text:style-name="T10">de</text:span><text:span text:style-name="T43"> </text:span><text:span text:style-name="T18">m</text:span><text:span text:style-name="T10">oni</text:span><text:span text:style-name="T20">t</text:span><text:span text:style-name="T10">o</text:span><text:span text:style-name="T14">r</text:span><text:span text:style-name="T10">a</text:span><text:span text:style-name="T14">ç</text:span><text:span text:style-name="T10">ão</text:span><text:span text:style-name="T36"> </text:span><text:span text:style-name="T10">de</text:span><text:span text:style-name="T43"> </text:span><text:span text:style-name="T14">r</text:span><text:span text:style-name="T10">e</text:span><text:span text:style-name="T14">c</text:span><text:span text:style-name="T10">u</text:span><text:span text:style-name="T14">rs</text:span><text:span text:style-name="T10">os</text:span><text:span text:style-name="T29"> </text:span><text:span text:style-name="T10">e in</text:span><text:span text:style-name="T20">f</text:span><text:span text:style-name="T10">o</text:span><text:span text:style-name="T14">r</text:span><text:span text:style-name="T18">m</text:span><text:span text:style-name="T10">a</text:span><text:span text:style-name="T14">ç</text:span><text:span text:style-name="T10">ões </text:span><text:span text:style-name="T14">s</text:span><text:span text:style-name="T10">ob</text:span><text:span text:style-name="T14">r</text:span><text:span text:style-name="T10">e</text:span><text:span text:style-name="T34"> </text:span><text:span text:style-name="T10">o</text:span><text:span text:style-name="T29"> </text:span><text:span text:style-name="T14">s</text:span><text:span text:style-name="T10">tatus</text:span><text:span text:style-name="T36"> </text:span><text:span text:style-name="T10">dos</text:span><text:span text:style-name="T27"> </text:span><text:span text:style-name="T14">c</text:span><text:span text:style-name="T10">o</text:span><text:span text:style-name="T18">m</text:span><text:span text:style-name="T10">ponen</text:span><text:span text:style-name="T20">t</text:span><text:span text:style-name="T10">es</text:span><text:span text:style-name="T14"> </text:span><text:span text:style-name="T10">de</text:span><text:span text:style-name="T27"> </text:span><text:span text:style-name="T14">s</text:span><text:span text:style-name="T10">o</text:span><text:span text:style-name="T20">f</text:span><text:span text:style-name="T10">twa</text:span><text:span text:style-name="T14">r</text:span><text:span text:style-name="T10">e</text:span><text:span text:style-name="T24"> </text:span><text:span text:style-name="T14">i</text:span><text:span text:style-name="T10">nteg</text:span><text:span text:style-name="T47">r</text:span><text:span text:style-name="T10">antes</text:span><text:span text:style-name="T47"> </text:span><text:span text:style-name="T20">d</text:span><text:span text:style-name="T10">a S</text:span><text:span text:style-name="T14">O</text:span><text:span text:style-name="T10">LU</text:span><text:span text:style-name="T47">Ç</text:span><text:span text:style-name="T10">Ã</text:span><text:span text:style-name="T14">O</text:span><text:span text:style-name="T10">;</text:span></text:p>
      <text:p text:style-name="P13"/>
      <text:p text:style-name="P132"><text:span text:style-name="T10">3.1.</text:span><text:span text:style-name="T20">5</text:span><text:span text:style-name="T18">.</text:span><text:span text:style-name="T10">Di</text:span><text:span text:style-name="T14">s</text:span><text:span text:style-name="T10">po</text:span><text:span text:style-name="T20">n</text:span><text:span text:style-name="T10">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</text:span><text:span text:style-name="T75"> </text:span><text:span text:style-name="T20">d</text:span><text:span text:style-name="T10">e</text:span><text:span text:style-name="T56"> </text:span><text:span text:style-name="T10">po</text:span><text:span text:style-name="T14">r</text:span><text:span text:style-name="T20">t</text:span><text:span text:style-name="T10">al</text:span><text:span text:style-name="T58"> </text:span><text:span text:style-name="T10">de</text:span><text:span text:style-name="T56"> </text:span><text:span text:style-name="T10">a</text:span><text:span text:style-name="T14">c</text:span><text:span text:style-name="T10">e</text:span><text:span text:style-name="T14">ss</text:span><text:span text:style-name="T10">o</text:span><text:span text:style-name="T63"> </text:span><text:span text:style-name="T10">à</text:span><text:span text:style-name="T55"> </text:span><text:span text:style-name="T14">c</text:span><text:span text:style-name="T10">o</text:span><text:span text:style-name="T18">m</text:span><text:span text:style-name="T10">unida</text:span><text:span text:style-name="T20">d</text:span><text:span text:style-name="T10">e</text:span><text:span text:style-name="T83"> </text:span><text:span text:style-name="T10">de</text:span><text:span text:style-name="T56"> </text:span><text:span text:style-name="T14">c</text:span><text:span text:style-name="T10">l</text:span><text:span text:style-name="T14">i</text:span><text:span text:style-name="T10">entes</text:span><text:span text:style-name="T61"> </text:span><text:span text:style-name="T10">e</text:span><text:span text:style-name="T54"> </text:span><text:span text:style-name="T10">pa</text:span><text:span text:style-name="T14">rc</text:span><text:span text:style-name="T10">ei</text:span><text:span text:style-name="T14">r</text:span><text:span text:style-name="T10">os</text:span><text:span text:style-name="T53"> </text:span><text:span text:style-name="T10">da S</text:span><text:span text:style-name="T14">O</text:span><text:span text:style-name="T10">LU</text:span><text:span text:style-name="T47">Ç</text:span><text:span text:style-name="T10">Ã</text:span><text:span text:style-name="T14">O</text:span><text:span text:style-name="T10">,</text:span><text:span text:style-name="T74"> </text:span><text:span text:style-name="T20">q</text:span><text:span text:style-name="T10">ue</text:span><text:span text:style-name="T83"> </text:span><text:span text:style-name="T20">p</text:span><text:span text:style-name="T10">e</text:span><text:span text:style-name="T14">r</text:span><text:span text:style-name="T18">m</text:span><text:span text:style-name="T10">ita</text:span><text:span text:style-name="T45"> </text:span><text:span text:style-name="T10">a</text:span><text:span text:style-name="T63"> </text:span><text:span text:style-name="T10">obt</text:span><text:span text:style-name="T20">e</text:span><text:span text:style-name="T10">n</text:span><text:span text:style-name="T14">ç</text:span><text:span text:style-name="T10">ão</text:span><text:span text:style-name="T64"> </text:span><text:span text:style-name="T20">d</text:span><text:span text:style-name="T10">e</text:span><text:span text:style-name="T53"> </text:span><text:span text:style-name="T14">i</text:span><text:span text:style-name="T10">n</text:span><text:span text:style-name="T20">f</text:span><text:span text:style-name="T10">or</text:span><text:span text:style-name="T18">m</text:span><text:span text:style-name="T10">a</text:span><text:span text:style-name="T14">ç</text:span><text:span text:style-name="T10">ões</text:span><text:span text:style-name="T76"> </text:span><text:span text:style-name="T14">s</text:span><text:span text:style-name="T10">ob</text:span><text:span text:style-name="T14">r</text:span><text:span text:style-name="T10">e</text:span><text:span text:style-name="T71"> </text:span><text:span text:style-name="T18">m</text:span><text:span text:style-name="T10">elho</text:span><text:span text:style-name="T14">r</text:span><text:span text:style-name="T10">es</text:span><text:span text:style-name="T60"> </text:span><text:span text:style-name="T10">p</text:span><text:span text:style-name="T14">r</text:span><text:span text:style-name="T10">á</text:span><text:span text:style-name="T20">t</text:span><text:span text:style-name="T10">i</text:span><text:span text:style-name="T14">c</text:span><text:span text:style-name="T10">as</text:span><text:span text:style-name="T72"> </text:span><text:span text:style-name="T10">e o</text:span><text:span text:style-name="T20">f</text:span><text:span text:style-name="T10">e</text:span><text:span text:style-name="T14">r</text:span><text:span text:style-name="T10">tas de </text:span><text:span text:style-name="T14">s</text:span><text:span text:style-name="T10">e</text:span><text:span text:style-name="T14">rv</text:span><text:span text:style-name="T10">i</text:span><text:span text:style-name="T14">ç</text:span><text:span text:style-name="T10">os </text:span><text:span text:style-name="T14">r</text:span><text:span text:style-name="T10">e</text:span><text:span text:style-name="T14">l</text:span><text:span text:style-name="T10">a</text:span><text:span text:style-name="T14">c</text:span><text:span text:style-name="T10">io</text:span><text:span text:style-name="T20">n</text:span><text:span text:style-name="T10">adas </text:span><text:span text:style-name="T14">c</text:span><text:span text:style-name="T10">om o u</text:span><text:span text:style-name="T14">s</text:span><text:span text:style-name="T10">o do </text:span><text:span text:style-name="T14">r</text:span><text:span text:style-name="T10">e</text:span><text:span text:style-name="T20">f</text:span><text:span text:style-name="T10">e</text:span><text:span text:style-name="T14">ri</text:span><text:span text:style-name="T10">do </text:span><text:span text:style-name="T14">s</text:span><text:span text:style-name="T10">o</text:span><text:span text:style-name="T20">f</text:span><text:span text:style-name="T10">twa</text:span><text:span text:style-name="T14">r</text:span><text:span text:style-name="T10">e.</text:span></text:p>
      <text:p text:style-name="P13"/>
      <text:p text:style-name="P133"><text:span text:style-name="T10">3.2. </text:span><text:span text:style-name="T14">O</text:span><text:span text:style-name="T10">s</text:span><text:span text:style-name="T58"> </text:span><text:span text:style-name="T14">s</text:span><text:span text:style-name="T10">e</text:span><text:span text:style-name="T14">r</text:span><text:span text:style-name="T10">vi</text:span><text:span text:style-name="T14">ç</text:span><text:span text:style-name="T10">os</text:span><text:span text:style-name="T83"> </text:span><text:span text:style-name="T20">d</text:span><text:span text:style-name="T10">e</text:span><text:span text:style-name="T61"> </text:span><text:span text:style-name="T14">s</text:span><text:span text:style-name="T10">u</text:span><text:span text:style-name="T20">p</text:span><text:span text:style-name="T10">o</text:span><text:span text:style-name="T14">r</text:span><text:span text:style-name="T10">te</text:span><text:span text:style-name="T63"> </text:span><text:span text:style-name="T10">e</text:span><text:span text:style-name="T65"> </text:span><text:span text:style-name="T18">m</text:span><text:span text:style-name="T10">anuten</text:span><text:span text:style-name="T14">ç</text:span><text:span text:style-name="T10">ão</text:span><text:span text:style-name="T45"> </text:span><text:span text:style-name="T10">de</text:span><text:span text:style-name="T56"> </text:span><text:span text:style-name="T14">l</text:span><text:span text:style-name="T10">i</text:span><text:span text:style-name="T14">c</text:span><text:span text:style-name="T10">en</text:span><text:span text:style-name="T14">ç</text:span><text:span text:style-name="T20">a</text:span><text:span text:style-name="T10">s</text:span><text:span text:style-name="T83"> </text:span><text:span text:style-name="T14">s</text:span><text:span text:style-name="T10">e</text:span><text:span text:style-name="T61"> </text:span><text:span text:style-name="T10">a</text:span><text:span text:style-name="T20">p</text:span><text:span text:style-name="T10">li</text:span><text:span text:style-name="T14">c</text:span><text:span text:style-name="T10">am</text:span><text:span text:style-name="T61"> </text:span><text:span text:style-name="T10">aos</text:span><text:span text:style-name="T65"> </text:span><text:span text:style-name="T10">p</text:span><text:span text:style-name="T14">r</text:span><text:span text:style-name="T10">o</text:span><text:span text:style-name="T20">d</text:span><text:span text:style-name="T10">u</text:span><text:span text:style-name="T20">t</text:span><text:span text:style-name="T10">os</text:span><text:span text:style-name="T83"> </text:span><text:span text:style-name="T10">e qua</text:span><text:span text:style-name="T20">n</text:span><text:span text:style-name="T10">ti</text:span><text:span text:style-name="T20">t</text:span><text:span text:style-name="T10">at</text:span><text:span text:style-name="T14">i</text:span><text:span text:style-name="T10">vos <text:s/></text:span><text:span text:style-name="T18"><text:s/></text:span><text:span text:style-name="T10">li</text:span><text:span text:style-name="T14">c</text:span><text:span text:style-name="T20">e</text:span><text:span text:style-name="T10">n</text:span><text:span text:style-name="T14">c</text:span><text:span text:style-name="T10">i</text:span><text:span text:style-name="T20">a</text:span><text:span text:style-name="T10">dos <text:s/></text:span><text:span text:style-name="T31"><text:s/></text:span><text:span text:style-name="T10">em <text:s/></text:span><text:span text:style-name="T43"><text:s/></text:span><text:span text:style-name="T10">no</text:span><text:span text:style-name="T18">m</text:span><text:span text:style-name="T10">e <text:s/></text:span><text:span text:style-name="T34"><text:s/></text:span><text:span text:style-name="T10">do <text:s/></text:span><text:span text:style-name="T27"><text:s/></text:span><text:span text:style-name="T10">B</text:span><text:span text:style-name="T20">A</text:span><text:span text:style-name="T10">NC</text:span><text:span text:style-name="T24">O</text:span><text:span text:style-name="T10">, <text:s/></text:span><text:span text:style-name="T24"><text:s/></text:span><text:span text:style-name="T14">c</text:span><text:span text:style-name="T10">on</text:span><text:span text:style-name="T20">f</text:span><text:span text:style-name="T10">o</text:span><text:span text:style-name="T14">r</text:span><text:span text:style-name="T18">m</text:span><text:span text:style-name="T10">e <text:s/></text:span><text:span text:style-name="T24"><text:s/></text:span><text:span text:style-name="T10">detal</text:span><text:span text:style-name="T20">h</text:span><text:span text:style-name="T10">a</text:span><text:span text:style-name="T18">m</text:span><text:span text:style-name="T10">ento </text:span><text:span text:style-name="T86"><text:s/></text:span><text:span text:style-name="T10">das e</text:span><text:span text:style-name="T14">s</text:span><text:span text:style-name="T10">ti</text:span><text:span text:style-name="T18">m</text:span><text:span text:style-name="T10">ativas</text:span><text:span text:style-name="T24"> </text:span><text:span text:style-name="T10">do</text:span><text:span text:style-name="T27"> </text:span><text:span text:style-name="T14">s</text:span><text:span text:style-name="T20">u</text:span><text:span text:style-name="T10">bi</text:span><text:span text:style-name="T20">t</text:span><text:span text:style-name="T10">em</text:span><text:span text:style-name="T29"> </text:span><text:span text:style-name="T10">2.3,</text:span><text:span text:style-name="T68"> </text:span><text:span text:style-name="T14">c</text:span><text:span text:style-name="T10">onte</text:span><text:span text:style-name="T18">m</text:span><text:span text:style-name="T10">pla</text:span><text:span text:style-name="T20">n</text:span><text:span text:style-name="T10">do as</text:span><text:span text:style-name="T29"> </text:span><text:span text:style-name="T20">n</text:span><text:span text:style-name="T10">e</text:span><text:span text:style-name="T14">c</text:span><text:span text:style-name="T20">e</text:span><text:span text:style-name="T14">ss</text:span><text:span text:style-name="T10">idades</text:span><text:span text:style-name="T14"> </text:span><text:span text:style-name="T20">d</text:span><text:span text:style-name="T10">e</text:span><text:span text:style-name="T27"> </text:span><text:span text:style-name="T14">l</text:span><text:span text:style-name="T10">i</text:span><text:span text:style-name="T14">c</text:span><text:span text:style-name="T10">en</text:span><text:span text:style-name="T14">ç</text:span><text:span text:style-name="T10">as</text:span><text:span text:style-name="T31"> </text:span><text:span text:style-name="T10">du</text:span><text:span text:style-name="T14">r</text:span><text:span text:style-name="T20">a</text:span><text:span text:style-name="T10">nte</text:span><text:span text:style-name="T31"> </text:span><text:span text:style-name="T10">a eta</text:span><text:span text:style-name="T20">p</text:span><text:span text:style-name="T10">a</text:span><text:span text:style-name="T24"> </text:span><text:span text:style-name="T10">de</text:span><text:span text:style-name="T34"> </text:span><text:span text:style-name="T10">i</text:span><text:span text:style-name="T18">m</text:span><text:span text:style-name="T10">ple</text:span><text:span text:style-name="T18">m</text:span><text:span text:style-name="T10">enta</text:span><text:span text:style-name="T14">ç</text:span><text:span text:style-name="T10">ão e</text:span><text:span text:style-name="T27"> </text:span><text:span text:style-name="T10">por</text:span><text:span text:style-name="T34"> </text:span><text:span text:style-name="T10">o</text:span><text:span text:style-name="T14">c</text:span><text:span text:style-name="T10">a</text:span><text:span text:style-name="T14">s</text:span><text:span text:style-name="T10">i</text:span><text:span text:style-name="T20">ã</text:span><text:span text:style-name="T10">o</text:span><text:span text:style-name="T20"> </text:span><text:span text:style-name="T10">do</text:span><text:span text:style-name="T34"> </text:span><text:span text:style-name="T20">f</text:span><text:span text:style-name="T10">un</text:span><text:span text:style-name="T14">c</text:span><text:span text:style-name="T10">i</text:span><text:span text:style-name="T20">o</text:span><text:span text:style-name="T10">na</text:span><text:span text:style-name="T18">m</text:span><text:span text:style-name="T10">ento da</text:span><text:span text:style-name="T68"> </text:span><text:span text:style-name="T10">S</text:span><text:span text:style-name="T14">O</text:span><text:span text:style-name="T10">LU</text:span><text:span text:style-name="T47">Ç</text:span><text:span text:style-name="T10">ÃO em</text:span><text:span text:style-name="T29"> </text:span><text:span text:style-name="T10">a</text:span><text:span text:style-name="T18">m</text:span><text:span text:style-name="T10">biente p</text:span><text:span text:style-name="T14">r</text:span><text:span text:style-name="T10">odu</text:span><text:span text:style-name="T20">t</text:span><text:span text:style-name="T10">i</text:span><text:span text:style-name="T14">v</text:span><text:span text:style-name="T10">o.</text:span></text:p>
      <text:p text:style-name="P6"/>
      <text:p text:style-name="P134"><text:span text:style-name="T10">3.3.</text:span><text:span text:style-name="T80"> </text:span><text:span text:style-name="T10">A </text:span><text:span text:style-name="T45"><text:s/></text:span><text:span text:style-name="T10">di</text:span><text:span text:style-name="T14">s</text:span><text:span text:style-name="T20">p</text:span><text:span text:style-name="T10">on</text:span><text:span text:style-name="T14">i</text:span><text:span text:style-name="T10">b</text:span><text:span text:style-name="T14">i</text:span><text:span text:style-name="T10">l</text:span><text:span text:style-name="T14">i</text:span><text:span text:style-name="T10">da</text:span><text:span text:style-name="T20">d</text:span><text:span text:style-name="T10">e </text:span><text:span text:style-name="T38"><text:s/></text:span><text:span text:style-name="T10">dos </text:span><text:span text:style-name="T45"><text:s/></text:span><text:span text:style-name="T14">s</text:span><text:span text:style-name="T20">e</text:span><text:span text:style-name="T14">r</text:span><text:span text:style-name="T10">vi</text:span><text:span text:style-name="T14">ç</text:span><text:span text:style-name="T10">os </text:span><text:span text:style-name="T74"><text:s/></text:span><text:span text:style-name="T10">de </text:span><text:span text:style-name="T60"><text:s/></text:span><text:span text:style-name="T14">s</text:span><text:span text:style-name="T10">u</text:span><text:span text:style-name="T20">p</text:span><text:span text:style-name="T10">o</text:span><text:span text:style-name="T14">r</text:span><text:span text:style-name="T10">te </text:span><text:span text:style-name="T82"><text:s/></text:span><text:span text:style-name="T10">e </text:span><text:span text:style-name="T45"><text:s/></text:span><text:span text:style-name="T18">m</text:span><text:span text:style-name="T10">anut</text:span><text:span text:style-name="T20">e</text:span><text:span text:style-name="T10">n</text:span><text:span text:style-name="T14">ç</text:span><text:span text:style-name="T10">ão </text:span><text:span text:style-name="T43"><text:s/></text:span><text:span text:style-name="T10">de </text:span><text:span text:style-name="T71"><text:s/></text:span><text:span text:style-name="T10">li</text:span><text:span text:style-name="T14">c</text:span><text:span text:style-name="T10">en</text:span><text:span text:style-name="T24">ç</text:span><text:span text:style-name="T10">as </text:span><text:span text:style-name="T74"><text:s/></text:span><text:span text:style-name="T14">j</text:span><text:span text:style-name="T10">unto </text:span><text:span text:style-name="T76"><text:s/></text:span><text:span text:style-name="T10">ao </text:span><text:span text:style-name="T20">f</text:span><text:span text:style-name="T10">ab</text:span><text:span text:style-name="T14">r</text:span><text:span text:style-name="T10">i</text:span><text:span text:style-name="T14">c</text:span><text:span text:style-name="T10">ante</text:span><text:span text:style-name="T38"> </text:span><text:span text:style-name="T10">d</text:span><text:span text:style-name="T20">e</text:span><text:span text:style-name="T10">ve</text:span><text:span text:style-name="T14">r</text:span><text:span text:style-name="T10">á</text:span><text:span text:style-name="T41"> </text:span><text:span text:style-name="T14">s</text:span><text:span text:style-name="T10">er</text:span><text:span text:style-name="T49"> </text:span><text:span text:style-name="T18">m</text:span><text:span text:style-name="T10">antida</text:span><text:span text:style-name="T43"> </text:span><text:span text:style-name="T10">a</text:span><text:span text:style-name="T20">t</text:span><text:span text:style-name="T10">i</text:span><text:span text:style-name="T14">v</text:span><text:span text:style-name="T10">a</text:span><text:span text:style-name="T49"> </text:span><text:span text:style-name="T10">du</text:span><text:span text:style-name="T14">r</text:span><text:span text:style-name="T10">an</text:span><text:span text:style-name="T20">t</text:span><text:span text:style-name="T10">e</text:span><text:span text:style-name="T38"> </text:span><text:span text:style-name="T20">t</text:span><text:span text:style-name="T10">oda</text:span><text:span text:style-name="T49"> </text:span><text:span text:style-name="T10">a</text:span><text:span text:style-name="T74"> </text:span><text:span text:style-name="T14">vi</text:span><text:span text:style-name="T10">gên</text:span><text:span text:style-name="T14">ci</text:span><text:span text:style-name="T10">a</text:span><text:span text:style-name="T38"> </text:span><text:span text:style-name="T20">d</text:span><text:span text:style-name="T10">o</text:span><text:span text:style-name="T49"> </text:span><text:span text:style-name="T14">c</text:span><text:span text:style-name="T20">o</text:span><text:span text:style-name="T10">nt</text:span><text:span text:style-name="T14">r</text:span><text:span text:style-name="T10">ato,</text:span><text:span text:style-name="T44"> </text:span><text:span text:style-name="T20">a</text:span><text:span text:style-name="T10">b</text:span><text:span text:style-name="T14">r</text:span><text:span text:style-name="T10">an</text:span><text:span text:style-name="T20">g</text:span><text:span text:style-name="T10">endo</text:span></text:p>
      <text:p text:style-name="P135"><text:span text:style-name="T10">todo</text:span><text:span text:style-name="T81"> </text:span><text:span text:style-name="T10">o</text:span><text:span text:style-name="T89"> </text:span><text:span text:style-name="T10">a</text:span><text:span text:style-name="T18">m</text:span><text:span text:style-name="T10">biente</text:span><text:span text:style-name="T80"> </text:span><text:span text:style-name="T20">d</text:span><text:span text:style-name="T10">e</text:span><text:span text:style-name="T97"> </text:span><text:span text:style-name="T10">e</text:span><text:span text:style-name="T14">x</text:span><text:span text:style-name="T10">e</text:span><text:span text:style-name="T14">c</text:span><text:span text:style-name="T10">u</text:span><text:span text:style-name="T14">ç</text:span><text:span text:style-name="T10">ão</text:span><text:span text:style-name="T80"> </text:span><text:span text:style-name="T10">da</text:span><text:span text:style-name="T97"> </text:span><text:span text:style-name="T10">S</text:span><text:span text:style-name="T14">O</text:span><text:span text:style-name="T10">L</text:span><text:span text:style-name="T47">U</text:span><text:span text:style-name="T10">ÇÃO</text:span><text:span text:style-name="T94"> </text:span><text:span text:style-name="T10">pe</text:span><text:span text:style-name="T14">r</text:span><text:span text:style-name="T18">m</text:span><text:span text:style-name="T10">itin</text:span><text:span text:style-name="T20">d</text:span><text:span text:style-name="T10">o</text:span><text:span text:style-name="T92"> </text:span><text:span text:style-name="T10">que</text:span><text:span text:style-name="T81"> </text:span><text:span text:style-name="T10">o</text:span><text:span text:style-name="T89"> </text:span><text:span text:style-name="T20">B</text:span><text:span text:style-name="T10">ANCO</text:span><text:span text:style-name="T96"> </text:span><text:span text:style-name="T10">e</text:span><text:span text:style-name="T20">f</text:span><text:span text:style-name="T10">et</text:span><text:span text:style-name="T20">u</text:span><text:span text:style-name="T10">e</text:span><text:span text:style-name="T96"> </text:span><text:span text:style-name="T10">os p</text:span><text:span text:style-name="T14">r</text:span><text:span text:style-name="T10">o</text:span><text:span text:style-name="T14">c</text:span><text:span text:style-name="T10">edi</text:span><text:span text:style-name="T18">m</text:span><text:span text:style-name="T10">entos de au</text:span><text:span text:style-name="T20">t</text:span><text:span text:style-name="T10">o</text:span><text:span text:style-name="T14">ri</text:span><text:span text:style-name="T10">z</text:span><text:span text:style-name="T20">a</text:span><text:span text:style-name="T14">ç</text:span><text:span text:style-name="T10">ão e </text:span><text:span text:style-name="T20">p</text:span><text:span text:style-name="T10">aga</text:span><text:span text:style-name="T18">m</text:span><text:span text:style-name="T10">ento </text:span><text:span text:style-name="T14">r</text:span><text:span text:style-name="T10">e</text:span><text:span text:style-name="T20">f</text:span><text:span text:style-name="T10">e</text:span><text:span text:style-name="T14">r</text:span><text:span text:style-name="T10">en</text:span><text:span text:style-name="T20">t</text:span><text:span text:style-name="T10">e à p</text:span><text:span text:style-name="T14">r</text:span><text:span text:style-name="T10">e</text:span><text:span text:style-name="T14">s</text:span><text:span text:style-name="T10">ta</text:span><text:span text:style-name="T14">ç</text:span><text:span text:style-name="T20">ã</text:span><text:span text:style-name="T10">o </text:span><text:span text:style-name="T20">d</text:span><text:span text:style-name="T10">o </text:span><text:span text:style-name="T14">s</text:span><text:span text:style-name="T10">e</text:span><text:span text:style-name="T14">rv</text:span><text:span text:style-name="T10">i</text:span><text:span text:style-name="T14">ç</text:span><text:span text:style-name="T10">o.</text:span></text:p>
      <text:p text:style-name="P11"/>
      <text:p text:style-name="P136"><text:span text:style-name="T10">3.4.</text:span><text:span text:style-name="T80"> </text:span><text:span text:style-name="T10">A</text:span><text:span text:style-name="T34"> </text:span><text:span text:style-name="T14">r</text:span><text:span text:style-name="T10">e</text:span><text:span text:style-name="T18">m</text:span><text:span text:style-name="T10">une</text:span><text:span text:style-name="T14">r</text:span><text:span text:style-name="T10">a</text:span><text:span text:style-name="T14">ç</text:span><text:span text:style-name="T10">ão dos</text:span><text:span text:style-name="T34"> </text:span><text:span text:style-name="T14">s</text:span><text:span text:style-name="T10">e</text:span><text:span text:style-name="T14">rv</text:span><text:span text:style-name="T10">i</text:span><text:span text:style-name="T14">ç</text:span><text:span text:style-name="T10">os</text:span><text:span text:style-name="T47"> </text:span><text:span text:style-name="T10">de</text:span><text:span text:style-name="T34"> </text:span><text:span text:style-name="T14">s</text:span><text:span text:style-name="T10">upo</text:span><text:span text:style-name="T14">r</text:span><text:span text:style-name="T20">t</text:span><text:span text:style-name="T10">e</text:span><text:span text:style-name="T20"> </text:span><text:span text:style-name="T10">e</text:span><text:span text:style-name="T36"> </text:span><text:span text:style-name="T18">m</text:span><text:span text:style-name="T10">anuten</text:span><text:span text:style-name="T24">ç</text:span><text:span text:style-name="T10">ão de</text:span><text:span text:style-name="T68"> </text:span><text:span text:style-name="T10">li</text:span><text:span text:style-name="T14">c</text:span><text:span text:style-name="T20">e</text:span><text:span text:style-name="T10">n</text:span><text:span text:style-name="T14">ç</text:span><text:span text:style-name="T10">as</text:span><text:span text:style-name="T47"> </text:span><text:span text:style-name="T10">d</text:span><text:span text:style-name="T20">e</text:span><text:span text:style-name="T10">ve</text:span><text:span text:style-name="T14">r</text:span><text:span text:style-name="T10">á</text:span><text:span text:style-name="T47"> </text:span><text:span text:style-name="T10">o</text:span><text:span text:style-name="T14">c</text:span><text:span text:style-name="T10">o</text:span><text:span text:style-name="T47">r</text:span><text:span text:style-name="T14">r</text:span><text:span text:style-name="T10">er</text:span><text:span text:style-name="T24"> </text:span><text:span text:style-name="T10">em </text:span><text:span text:style-name="T14">c</text:span><text:span text:style-name="T10">on</text:span><text:span text:style-name="T14">s</text:span><text:span text:style-name="T10">onân</text:span><text:span text:style-name="T24">c</text:span><text:span text:style-name="T10">ia </text:span><text:span text:style-name="T14">c</text:span><text:span text:style-name="T10">om o item 10 do </text:span><text:span text:style-name="T20">t</text:span><text:span text:style-name="T10">e</text:span><text:span text:style-name="T14">r</text:span><text:span text:style-name="T18">m</text:span><text:span text:style-name="T10">o de </text:span><text:span text:style-name="T14">r</text:span><text:span text:style-name="T10">e</text:span><text:span text:style-name="T20">f</text:span><text:span text:style-name="T10">e</text:span><text:span text:style-name="T14">r</text:span><text:span text:style-name="T10">ên</text:span><text:span text:style-name="T14">c</text:span><text:span text:style-name="T10">ia.</text:span></text:p>
      <text:p text:style-name="P6"/>
      <text:p text:style-name="P16"><text:span text:style-name="T10">3.5.</text:span><text:span text:style-name="T80"> </text:span><text:span text:style-name="T10">A</text:span><text:span text:style-name="T47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d</text:span><text:span text:style-name="T20">e</text:span><text:span text:style-name="T10">ve</text:span><text:span text:style-name="T14">r</text:span><text:span text:style-name="T10">á</text:span><text:span text:style-name="T14"> </text:span><text:span text:style-name="T20">p</text:span><text:span text:style-name="T14">r</text:span><text:span text:style-name="T10">ov</text:span><text:span text:style-name="T14">i</text:span><text:span text:style-name="T10">den</text:span><text:span text:style-name="T24">c</text:span><text:span text:style-name="T10">iar o</text:span><text:span text:style-name="T47"> </text:span><text:span text:style-name="T14">c</text:span><text:span text:style-name="T10">a</text:span><text:span text:style-name="T20">d</text:span><text:span text:style-name="T10">a</text:span><text:span text:style-name="T14">s</text:span><text:span text:style-name="T10">t</text:span><text:span text:style-name="T14">r</text:span><text:span text:style-name="T10">a</text:span><text:span text:style-name="T18">m</text:span><text:span text:style-name="T10">ento do</text:span><text:span text:style-name="T18"> </text:span><text:span text:style-name="T10">BANCO </text:span><text:span text:style-name="T14">j</text:span><text:span text:style-name="T10">u</text:span><text:span text:style-name="T20">n</text:span><text:span text:style-name="T10">to </text:span><text:span text:style-name="T20">a</text:span><text:span text:style-name="T10">o</text:span><text:span text:style-name="T20"> f</text:span><text:span text:style-name="T10">ab</text:span><text:span text:style-name="T14">ric</text:span><text:span text:style-name="T10">ante pa</text:span><text:span text:style-name="T14">r</text:span><text:span text:style-name="T10">a</text:span><text:span text:style-name="T34"> </text:span><text:span text:style-name="T10">a</text:span><text:span text:style-name="T27"> </text:span><text:span text:style-name="T10">a</text:span><text:span text:style-name="T20">b</text:span><text:span text:style-name="T10">e</text:span><text:span text:style-name="T14">r</text:span><text:span text:style-name="T10">tu</text:span><text:span text:style-name="T14">r</text:span><text:span text:style-name="T10">a</text:span><text:span text:style-name="T24"> </text:span><text:span text:style-name="T20">d</text:span><text:span text:style-name="T10">e</text:span><text:span text:style-name="T68"> </text:span><text:span text:style-name="T14">c</text:span><text:span text:style-name="T10">ha</text:span><text:span text:style-name="T18">m</text:span><text:span text:style-name="T10">ados</text:span><text:span text:style-name="T47"> </text:span><text:span text:style-name="T10">de</text:span><text:span text:style-name="T68"> </text:span><text:span text:style-name="T14">s</text:span><text:span text:style-name="T10">upo</text:span><text:span text:style-name="T14">r</text:span><text:span text:style-name="T20">t</text:span><text:span text:style-name="T10">e</text:span><text:span text:style-name="T24"> </text:span><text:span text:style-name="T10">e</text:span><text:span text:style-name="T27"> </text:span><text:span text:style-name="T14">r</text:span><text:span text:style-name="T10">e</text:span><text:span text:style-name="T14">c</text:span><text:span text:style-name="T10">ebi</text:span><text:span text:style-name="T18">m</text:span><text:span text:style-name="T10">ento de</text:span><text:span text:style-name="T68"> </text:span><text:span text:style-name="T20">a</text:span><text:span text:style-name="T10">tu</text:span><text:span text:style-name="T20">a</text:span><text:span text:style-name="T10">l</text:span><text:span text:style-name="T14">i</text:span><text:span text:style-name="T10">za</text:span><text:span text:style-name="T14">ç</text:span><text:span text:style-name="T20">õ</text:span><text:span text:style-name="T10">es</text:span><text:span text:style-name="T14"> </text:span><text:span text:style-name="T10">de</text:span><text:span text:style-name="T68"> </text:span><text:span text:style-name="T14">v</text:span><text:span text:style-name="T10">e</text:span><text:span text:style-name="T14">rs</text:span><text:span text:style-name="T10">ões</text:span><text:span text:style-name="T18"> </text:span><text:span text:style-name="T10">/ pa</text:span><text:span text:style-name="T14">c</text:span><text:span text:style-name="T10">otes</text:span><text:span text:style-name="T61"> </text:span><text:span text:style-name="T20">d</text:span><text:span text:style-name="T10">e</text:span><text:span text:style-name="T56"> </text:span><text:span text:style-name="T14">c</text:span><text:span text:style-name="T10">o</text:span><text:span text:style-name="T14">rr</text:span><text:span text:style-name="T10">e</text:span><text:span text:style-name="T14">ç</text:span><text:span text:style-name="T10">õe</text:span><text:span text:style-name="T14">s</text:span><text:span text:style-name="T10">,</text:span><text:span text:style-name="T53"> </text:span><text:span text:style-name="T10">in</text:span><text:span text:style-name="T20">f</text:span><text:span text:style-name="T10">or</text:span><text:span text:style-name="T18">m</text:span><text:span text:style-name="T10">ando</text:span><text:span text:style-name="T71"> </text:span><text:span text:style-name="T10">o</text:span><text:span text:style-name="T54"> </text:span><text:span text:style-name="T10">nú</text:span><text:span text:style-name="T18">m</text:span><text:span text:style-name="T10">e</text:span><text:span text:style-name="T14">r</text:span><text:span text:style-name="T10">o</text:span><text:span text:style-name="T63"> </text:span><text:span text:style-name="T10">de</text:span><text:span text:style-name="T56"> </text:span><text:span text:style-name="T10">t</text:span><text:span text:style-name="T20">e</text:span><text:span text:style-name="T10">le</text:span><text:span text:style-name="T20">f</text:span><text:span text:style-name="T10">one</text:span><text:span text:style-name="T53"> </text:span><text:span text:style-name="T14">(c</text:span><text:span text:style-name="T10">u</text:span><text:span text:style-name="T14">s</text:span><text:span text:style-name="T10">to</text:span><text:span text:style-name="T58"> </text:span><text:span text:style-name="T10">de</text:span><text:span text:style-name="T59"> </text:span><text:span text:style-name="T10">li</text:span><text:span text:style-name="T20">g</text:span><text:span text:style-name="T10">a</text:span><text:span text:style-name="T14">ç</text:span><text:span text:style-name="T10">ão</text:span><text:span text:style-name="T65"> </text:span><text:span text:style-name="T10">lo</text:span><text:span text:style-name="T24">c</text:span><text:span text:style-name="T10">al</text:span><text:span text:style-name="T61"> </text:span><text:span text:style-name="T20">o</text:span><text:span text:style-name="T10">u g</text:span><text:span text:style-name="T14">r</text:span><text:span text:style-name="T10">atu</text:span><text:span text:style-name="T14">i</text:span><text:span text:style-name="T10">ta)</text:span><text:span text:style-name="T47"> </text:span><text:span text:style-name="T10">e</text:span><text:span text:style-name="T20">/</text:span><text:span text:style-name="T10">ou</text:span><text:span text:style-name="T18"> </text:span><text:span text:style-name="T20">e</text:span><text:span text:style-name="T10">nde</text:span><text:span text:style-name="T47">r</text:span><text:span text:style-name="T10">e</text:span><text:span text:style-name="T14">ç</text:span><text:span text:style-name="T10">o</text:span><text:span text:style-name="T14"> </text:span><text:span text:style-name="T10">da</text:span><text:span text:style-name="T68"> </text:span><text:span text:style-name="T10">pá</text:span><text:span text:style-name="T20">g</text:span><text:span text:style-name="T10">ina</text:span><text:span text:style-name="T18"> </text:span><text:span text:style-name="T10">web,</text:span><text:span text:style-name="T34"> </text:span><text:span text:style-name="T10">a</text:span><text:span text:style-name="T14">l</text:span><text:span text:style-name="T10">ém</text:span><text:span text:style-name="T68"> </text:span><text:span text:style-name="T10">das</text:span><text:span text:style-name="T34"> </text:span><text:span text:style-name="T14">cr</text:span><text:span text:style-name="T10">eden</text:span><text:span text:style-name="T14">ci</text:span><text:span text:style-name="T10">ais </text:span><text:span text:style-name="T20">d</text:span><text:span text:style-name="T10">e</text:span><text:span text:style-name="T34"> </text:span><text:span text:style-name="T10">a</text:span><text:span text:style-name="T14">c</text:span><text:span text:style-name="T10">e</text:span><text:span text:style-name="T14">ss</text:span><text:span text:style-name="T10">o</text:span><text:span text:style-name="T47"> </text:span><text:span text:style-name="T10">ne</text:span><text:span text:style-name="T14">c</text:span><text:span text:style-name="T10">e</text:span><text:span text:style-name="T14">s</text:span><text:span text:style-name="T24">s</text:span><text:span text:style-name="T10">á</text:span><text:span text:style-name="T14">r</text:span><text:span text:style-name="T10">ias pa</text:span><text:span text:style-name="T14">r</text:span><text:span text:style-name="T10">a </text:span><text:span text:style-name="T20">a</text:span><text:span text:style-name="T10">be</text:span><text:span text:style-name="T14">r</text:span><text:span text:style-name="T10">tu</text:span><text:span text:style-name="T14">r</text:span><text:span text:style-name="T10">a dos </text:span><text:span text:style-name="T14">c</text:span><text:span text:style-name="T10">ha</text:span><text:span text:style-name="T18">m</text:span><text:span text:style-name="T10">a</text:span><text:span text:style-name="T20">d</text:span><text:span text:style-name="T10">o</text:span><text:span text:style-name="T14">s</text:span><text:span text:style-name="T10">.</text:span></text:p>
      <text:p text:style-name="P6"/>
      <text:p text:style-name="P138"><text:span text:style-name="T10">3.5.</text:span><text:span text:style-name="T20">1</text:span><text:span text:style-name="T18">.</text:span><text:span text:style-name="T10">O</text:span><text:span text:style-name="T47"> </text:span><text:span text:style-name="T14">s</text:span><text:span text:style-name="T10">i</text:span><text:span text:style-name="T14">s</text:span><text:span text:style-name="T10">te</text:span><text:span text:style-name="T18">m</text:span><text:span text:style-name="T10">a</text:span><text:span text:style-name="T14"> </text:span><text:span text:style-name="T10">a</text:span><text:span text:style-name="T34"> </text:span><text:span text:style-name="T14">s</text:span><text:span text:style-name="T10">er</text:span><text:span text:style-name="T31"> </text:span><text:span text:style-name="T20">f</text:span><text:span text:style-name="T10">o</text:span><text:span text:style-name="T14">r</text:span><text:span text:style-name="T10">ne</text:span><text:span text:style-name="T14">c</text:span><text:span text:style-name="T10">ido</text:span><text:span text:style-name="T18"> </text:span><text:span text:style-name="T10">pe</text:span><text:span text:style-name="T14">l</text:span><text:span text:style-name="T10">o</text:span><text:span text:style-name="T24"> </text:span><text:span text:style-name="T20">f</text:span><text:span text:style-name="T10">ab</text:span><text:span text:style-name="T14">r</text:span><text:span text:style-name="T10">i</text:span><text:span text:style-name="T14">c</text:span><text:span text:style-name="T10">a</text:span><text:span text:style-name="T20">n</text:span><text:span text:style-name="T10">te</text:span><text:span text:style-name="T14"> </text:span><text:span text:style-name="T10">pa</text:span><text:span text:style-name="T14">r</text:span><text:span text:style-name="T10">a</text:span><text:span text:style-name="T31"> </text:span><text:span text:style-name="T10">a</text:span><text:span text:style-name="T20">b</text:span><text:span text:style-name="T10">e</text:span><text:span text:style-name="T14">r</text:span><text:span text:style-name="T10">t</text:span><text:span text:style-name="T20">u</text:span><text:span text:style-name="T14">r</text:span><text:span text:style-name="T10">a</text:span><text:span text:style-name="T14"> </text:span><text:span text:style-name="T10">de</text:span><text:span text:style-name="T36"> </text:span><text:span text:style-name="T14">c</text:span><text:span text:style-name="T10">ha</text:span><text:span text:style-name="T18">m</text:span><text:span text:style-name="T10">ados de</text:span><text:span text:style-name="T31"> </text:span><text:span text:style-name="T14">s</text:span><text:span text:style-name="T20">u</text:span><text:span text:style-name="T10">po</text:span><text:span text:style-name="T14">r</text:span><text:span text:style-name="T20">t</text:span><text:span text:style-name="T10">e de</text:span><text:span text:style-name="T14">v</text:span><text:span text:style-name="T10">e</text:span><text:span text:style-name="T65"> </text:span><text:span text:style-name="T10">pe</text:span><text:span text:style-name="T14">r</text:span><text:span text:style-name="T18">m</text:span><text:span text:style-name="T10">itir</text:span><text:span text:style-name="T53"> </text:span><text:span text:style-name="T10">o</text:span><text:span text:style-name="T55"> </text:span><text:span text:style-name="T10">a</text:span><text:span text:style-name="T14">c</text:span><text:span text:style-name="T10">o</text:span><text:span text:style-name="T18">m</text:span><text:span text:style-name="T10">pan</text:span><text:span text:style-name="T20">h</text:span><text:span text:style-name="T10">a</text:span><text:span text:style-name="T18">m</text:span><text:span text:style-name="T10">ento</text:span><text:span text:style-name="T49"> </text:span><text:span text:style-name="T14">v</text:span><text:span text:style-name="T10">ia</text:span><text:span text:style-name="T56"> </text:span><text:span text:style-name="T10">web</text:span><text:span text:style-name="T58"> </text:span><text:span text:style-name="T20">d</text:span><text:span text:style-name="T10">e</text:span><text:span text:style-name="T61"> </text:span><text:span text:style-name="T20">t</text:span><text:span text:style-name="T10">odas</text:span><text:span text:style-name="T58"> </text:span><text:span text:style-name="T10">as</text:span><text:span text:style-name="T58"> </text:span><text:span text:style-name="T10">o</text:span><text:span text:style-name="T14">c</text:span><text:span text:style-name="T10">o</text:span><text:span text:style-name="T14">rr</text:span><text:span text:style-name="T10">ên</text:span><text:span text:style-name="T14">ci</text:span><text:span text:style-name="T10">as</text:span><text:span text:style-name="T45"> </text:span><text:span text:style-name="T14">r</text:span><text:span text:style-name="T10">e</text:span><text:span text:style-name="T20">g</text:span><text:span text:style-name="T10">i</text:span><text:span text:style-name="T14">s</text:span><text:span text:style-name="T10">t</text:span><text:span text:style-name="T14">r</text:span><text:span text:style-name="T10">adas du</text:span><text:span text:style-name="T14">r</text:span><text:span text:style-name="T10">an</text:span><text:span text:style-name="T20">t</text:span><text:span text:style-name="T10">e os a</text:span><text:span text:style-name="T20">t</text:span><text:span text:style-name="T10">e</text:span><text:span text:style-name="T20">n</text:span><text:span text:style-name="T10">di</text:span><text:span text:style-name="T18">m</text:span><text:span text:style-name="T10">entos e</text:span><text:span text:style-name="T20">f</text:span><text:span text:style-name="T10">etu</text:span><text:span text:style-name="T20">a</text:span><text:span text:style-name="T10">do</text:span><text:span text:style-name="T14">s</text:span><text:span text:style-name="T10">;</text:span></text:p>
      <text:p text:style-name="P139"/>
      <text:p text:style-name="P140"><text:span text:style-name="T10">3.5.</text:span><text:span text:style-name="T20">2</text:span><text:span text:style-name="T18">.</text:span><text:span text:style-name="T10">De</text:span><text:span text:style-name="T14">v</text:span><text:span text:style-name="T10">e</text:span><text:span text:style-name="T47"> </text:span><text:span text:style-name="T14">s</text:span><text:span text:style-name="T10">er</text:span><text:span text:style-name="T29"> </text:span><text:span text:style-name="T20">f</text:span><text:span text:style-name="T10">o</text:span><text:span text:style-name="T14">r</text:span><text:span text:style-name="T10">ne</text:span><text:span text:style-name="T14">c</text:span><text:span text:style-name="T10">ida</text:span><text:span text:style-name="T34"> </text:span><text:span text:style-name="T10">pe</text:span><text:span text:style-name="T14">r</text:span><text:span text:style-name="T18">m</text:span><text:span text:style-name="T10">i</text:span><text:span text:style-name="T14">ss</text:span><text:span text:style-name="T10">ão</text:span><text:span text:style-name="T24"> </text:span><text:span text:style-name="T10">de</text:span><text:span text:style-name="T29"> </text:span><text:span text:style-name="T10">a</text:span><text:span text:style-name="T14">c</text:span><text:span text:style-name="T10">e</text:span><text:span text:style-name="T14">ss</text:span><text:span text:style-name="T10">o</text:span><text:span text:style-name="T34"> </text:span><text:span text:style-name="T10">à</text:span><text:span text:style-name="T43"> </text:span><text:span text:style-name="T10">ba</text:span><text:span text:style-name="T14">s</text:span><text:span text:style-name="T10">e</text:span><text:span text:style-name="T29"> </text:span><text:span text:style-name="T10">de</text:span><text:span text:style-name="T29"> </text:span><text:span text:style-name="T14">c</text:span><text:span text:style-name="T10">on</text:span><text:span text:style-name="T20">h</text:span><text:span text:style-name="T10">e</text:span><text:span text:style-name="T14">c</text:span><text:span text:style-name="T10">i</text:span><text:span text:style-name="T18">m</text:span><text:span text:style-name="T10">ento, pa</text:span><text:span text:style-name="T47">r</text:span><text:span text:style-name="T10">a</text:span><text:span text:style-name="T68"> </text:span><text:span text:style-name="T10">um </text:span><text:span text:style-name="T18">m</text:span><text:span text:style-name="T10">íni</text:span><text:span text:style-name="T18">m</text:span><text:span text:style-name="T10">o de 5 </text:span><text:span text:style-name="T14">(c</text:span><text:span text:style-name="T10">in</text:span><text:span text:style-name="T14">c</text:span><text:span text:style-name="T10">o) u</text:span><text:span text:style-name="T14">s</text:span><text:span text:style-name="T20">u</text:span><text:span text:style-name="T10">á</text:span><text:span text:style-name="T14">ri</text:span><text:span text:style-name="T10">os in</text:span><text:span text:style-name="T20">d</text:span><text:span text:style-name="T10">i</text:span><text:span text:style-name="T14">c</text:span><text:span text:style-name="T10">a</text:span><text:span text:style-name="T20">d</text:span><text:span text:style-name="T10">os p</text:span><text:span text:style-name="T20">e</text:span><text:span text:style-name="T10">lo B</text:span><text:span text:style-name="T20">A</text:span><text:span text:style-name="T10">NC</text:span><text:span text:style-name="T14">O</text:span><text:span text:style-name="T10">.</text:span></text:p>
      <text:p text:style-name="P141"/>
      <text:p text:style-name="P138"><text:span text:style-name="T10">3.5.</text:span><text:span text:style-name="T20">3</text:span><text:span text:style-name="T18">.</text:span><text:span text:style-name="T10">A</text:span><text:span text:style-name="T24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d</text:span><text:span text:style-name="T20">e</text:span><text:span text:style-name="T10">ve</text:span><text:span text:style-name="T27"> </text:span><text:span text:style-name="T10">a</text:span><text:span text:style-name="T20">t</text:span><text:span text:style-name="T10">ender</text:span><text:span text:style-name="T68"> </text:span><text:span text:style-name="T10">ao</text:span><text:span text:style-name="T38"> </text:span><text:span text:style-name="T10">S</text:span><text:span text:style-name="T20">L</text:span><text:span text:style-name="T10">A</text:span><text:span text:style-name="T27"> </text:span><text:span text:style-name="T10">do</text:span><text:span text:style-name="T38"> </text:span><text:span text:style-name="T10">ane</text:span><text:span text:style-name="T14">x</text:span><text:span text:style-name="T10">o</text:span><text:span text:style-name="T68"> </text:span><text:span text:style-name="T20">d</text:span><text:span text:style-name="T10">e</text:span><text:span text:style-name="T27"> </text:span><text:span text:style-name="T14">s</text:span><text:span text:style-name="T10">u</text:span><text:span text:style-name="T14">s</text:span><text:span text:style-name="T10">ten</text:span><text:span text:style-name="T20">t</text:span><text:span text:style-name="T10">a</text:span><text:span text:style-name="T14">ç</text:span><text:span text:style-name="T10">ão</text:span><text:span text:style-name="T14"> </text:span><text:span text:style-name="T47">(</text:span><text:span text:style-name="T10">Ane</text:span><text:span text:style-name="T14">x</text:span><text:span text:style-name="T10">o</text:span><text:span text:style-name="T36"> </text:span><text:span text:style-name="T20">V</text:span><text:span text:style-name="T10">III</text:span><text:span text:style-name="T29"> </text:span><text:span text:style-name="T10">- E</text:span><text:span text:style-name="T14">s</text:span><text:span text:style-name="T10">pe</text:span><text:span text:style-name="T14">c</text:span><text:span text:style-name="T10">i</text:span><text:span text:style-name="T20">f</text:span><text:span text:style-name="T10">i</text:span><text:span text:style-name="T14">c</text:span><text:span text:style-name="T10">a</text:span><text:span text:style-name="T14">ç</text:span><text:span text:style-name="T10">ão</text:span><text:span text:style-name="T20"> </text:span><text:span text:style-name="T10">dos</text:span><text:span text:style-name="T27"> </text:span><text:span text:style-name="T20">S</text:span><text:span text:style-name="T10">e</text:span><text:span text:style-name="T14">r</text:span><text:span text:style-name="T10">vi</text:span><text:span text:style-name="T24">ç</text:span><text:span text:style-name="T20">o</text:span><text:span text:style-name="T10">s</text:span><text:span text:style-name="T18"> </text:span><text:span text:style-name="T10">de</text:span><text:span text:style-name="T27"> </text:span><text:span text:style-name="T10">Su</text:span><text:span text:style-name="T14">s</text:span><text:span text:style-name="T20">t</text:span><text:span text:style-name="T10">enta</text:span><text:span text:style-name="T14">ç</text:span><text:span text:style-name="T20">ã</text:span><text:span text:style-name="T10">o)</text:span><text:span text:style-name="T14"> </text:span><text:span text:style-name="T10">i</text:span><text:span text:style-name="T20">n</text:span><text:span text:style-name="T10">de</text:span><text:span text:style-name="T20">pe</text:span><text:span text:style-name="T10">nde</text:span><text:span text:style-name="T20">n</text:span><text:span text:style-name="T10">te </text:span><text:span text:style-name="T20">d</text:span><text:span text:style-name="T10">o</text:span><text:span text:style-name="T27"> </text:span><text:span text:style-name="T10">p</text:span><text:span text:style-name="T14">r</text:span><text:span text:style-name="T20">a</text:span><text:span text:style-name="T10">zo</text:span><text:span text:style-name="T34"> </text:span><text:span text:style-name="T10">a</text:span><text:span text:style-name="T24">c</text:span><text:span text:style-name="T10">o</text:span><text:span text:style-name="T14">r</text:span><text:span text:style-name="T10">da</text:span><text:span text:style-name="T20">d</text:span><text:span text:style-name="T10">o ent</text:span><text:span text:style-name="T14">r</text:span><text:span text:style-name="T10">e 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e o </text:span><text:span text:style-name="T47">F</text:span><text:span text:style-name="T10">ab</text:span><text:span text:style-name="T14">r</text:span><text:span text:style-name="T10">i</text:span><text:span text:style-name="T14">c</text:span><text:span text:style-name="T10">an</text:span><text:span text:style-name="T20">t</text:span><text:span text:style-name="T10">e.</text:span></text:p>
      <text:p text:style-name="P6"/>
      <text:p text:style-name="P137"><text:span text:style-name="T10">3.6. No</text:span><text:span text:style-name="T68"> </text:span><text:span text:style-name="T14">c</text:span><text:span text:style-name="T10">a</text:span><text:span text:style-name="T14">s</text:span><text:span text:style-name="T10">o</text:span><text:span text:style-name="T34"> </text:span><text:span text:style-name="T10">dos</text:span><text:span text:style-name="T68"> </text:span><text:span text:style-name="T14">c</text:span><text:span text:style-name="T10">ha</text:span><text:span text:style-name="T18">m</text:span><text:span text:style-name="T10">ados</text:span><text:span text:style-name="T47"> </text:span><text:span text:style-name="T14">c</text:span><text:span text:style-name="T10">om</text:span><text:span text:style-name="T38"> </text:span><text:span text:style-name="T10">atendi</text:span><text:span text:style-name="T18">m</text:span><text:span text:style-name="T10">ento por</text:span><text:span text:style-name="T68"> </text:span><text:span text:style-name="T10">té</text:span><text:span text:style-name="T14">c</text:span><text:span text:style-name="T20">n</text:span><text:span text:style-name="T14">ic</text:span><text:span text:style-name="T10">os</text:span><text:span text:style-name="T18"> </text:span><text:span text:style-name="T10">do</text:span><text:span text:style-name="T68"> </text:span><text:span text:style-name="T20">f</text:span><text:span text:style-name="T10">ab</text:span><text:span text:style-name="T14">r</text:span><text:span text:style-name="T10">i</text:span><text:span text:style-name="T14">c</text:span><text:span text:style-name="T10">ante</text:span><text:span text:style-name="T18"> </text:span><text:span text:style-name="T10">que</text:span><text:span text:style-name="T36"> </text:span><text:span text:style-name="T20">t</text:span><text:span text:style-name="T10">e</text:span><text:span text:style-name="T20">n</text:span><text:span text:style-name="T10">ham do</text:span><text:span text:style-name="T18">m</text:span><text:span text:style-name="T10">ínio ap</text:span><text:span text:style-name="T20">e</text:span><text:span text:style-name="T10">nas</text:span><text:span text:style-name="T14"> </text:span><text:span text:style-name="T10">de</text:span><text:span text:style-name="T34"> </text:span><text:span text:style-name="T10">lín</text:span><text:span text:style-name="T20">g</text:span><text:span text:style-name="T10">ua</text:span><text:span text:style-name="T24"> </text:span><text:span text:style-name="T10">e</text:span><text:span text:style-name="T14">s</text:span><text:span text:style-name="T10">t</text:span><text:span text:style-name="T14">r</text:span><text:span text:style-name="T10">ang</text:span><text:span text:style-name="T20">e</text:span><text:span text:style-name="T10">i</text:span><text:span text:style-name="T14">r</text:span><text:span text:style-name="T10">a, a</text:span><text:span text:style-name="T31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 d</text:span><text:span text:style-name="T20">e</text:span><text:span text:style-name="T10">ve</text:span><text:span text:style-name="T14">r</text:span><text:span text:style-name="T10">á</text:span><text:span text:style-name="T47"> </text:span><text:span text:style-name="T10">de</text:span><text:span text:style-name="T14">si</text:span><text:span text:style-name="T10">gnar u</text:span><text:span text:style-name="T18">m</text:span><text:span text:style-name="T10">a</text:span><text:span text:style-name="T47"> </text:span><text:span text:style-name="T10">pe</text:span><text:span text:style-name="T14">ss</text:span><text:span text:style-name="T10">oa que</text:span><text:span text:style-name="T68"> </text:span><text:span text:style-name="T14">s</text:span><text:span text:style-name="T10">i</text:span><text:span text:style-name="T47">r</text:span><text:span text:style-name="T10">va</text:span><text:span text:style-name="T36"> </text:span><text:span text:style-name="T10">de</text:span><text:span text:style-name="T44"> </text:span><text:span text:style-name="T10">in</text:span><text:span text:style-name="T20">t</text:span><text:span text:style-name="T10">e</text:span><text:span text:style-name="T14">r</text:span><text:span text:style-name="T10">lo</text:span><text:span text:style-name="T14">c</text:span><text:span text:style-name="T10">u</text:span><text:span text:style-name="T20">t</text:span><text:span text:style-name="T10">o</text:span><text:span text:style-name="T14">r</text:span><text:span text:style-name="T10">,</text:span><text:span text:style-name="T18"> </text:span><text:span text:style-name="T14">c</text:span><text:span text:style-name="T10">om</text:span><text:span text:style-name="T43"> </text:span><text:span text:style-name="T14">c</text:span><text:span text:style-name="T10">onhe</text:span><text:span text:style-name="T14">c</text:span><text:span text:style-name="T10">i</text:span><text:span text:style-name="T18">m</text:span><text:span text:style-name="T10">ento de</text:span><text:span text:style-name="T27"> </text:span><text:span text:style-name="T14">i</text:span><text:span text:style-name="T10">ng</text:span><text:span text:style-name="T14">l</text:span><text:span text:style-name="T10">ê</text:span><text:span text:style-name="T14">s</text:span><text:span text:style-name="T10">,</text:span><text:span text:style-name="T34"> </text:span><text:span text:style-name="T10">além</text:span><text:span text:style-name="T43"> </text:span><text:span text:style-name="T10">de</text:span><text:span text:style-name="T27"> </text:span><text:span text:style-name="T14">c</text:span><text:span text:style-name="T10">onhe</text:span><text:span text:style-name="T24">c</text:span><text:span text:style-name="T10">i</text:span><text:span text:style-name="T20">m</text:span><text:span text:style-name="T10">ento </text:span><text:span text:style-name="T14">s</text:span><text:span text:style-name="T10">u</text:span><text:span text:style-name="T20">f</text:span><text:span text:style-name="T10">i</text:span><text:span text:style-name="T14">c</text:span><text:span text:style-name="T10">iente pa</text:span><text:span text:style-name="T14">r</text:span><text:span text:style-name="T10">a </text:span><text:span text:style-name="T14">c</text:span><text:span text:style-name="T20">o</text:span><text:span text:style-name="T10">la</text:span><text:span text:style-name="T20">b</text:span><text:span text:style-name="T10">o</text:span><text:span text:style-name="T14">r</text:span><text:span text:style-name="T10">ar </text:span><text:span text:style-name="T20">n</text:span><text:span text:style-name="T10">a </text:span><text:span text:style-name="T14">r</text:span><text:span text:style-name="T10">e</text:span><text:span text:style-name="T14">s</text:span><text:span text:style-name="T10">olu</text:span><text:span text:style-name="T24">ç</text:span><text:span text:style-name="T10">ão </text:span><text:span text:style-name="T20">d</text:span><text:span text:style-name="T10">o p</text:span><text:span text:style-name="T14">r</text:span><text:span text:style-name="T20">o</text:span><text:span text:style-name="T10">b</text:span><text:span text:style-name="T14">l</text:span><text:span text:style-name="T10">e</text:span><text:span text:style-name="T18">m</text:span><text:span text:style-name="T10">a.</text:span></text:p>
      <text:p text:style-name="P13"/>
      <text:p text:style-name="P136"><text:span text:style-name="T10">3.7.</text:span><text:span text:style-name="T80"> </text:span><text:span text:style-name="T10">De</text:span><text:span text:style-name="T14">v</text:span><text:span text:style-name="T10">e</text:span><text:span text:style-name="T14">r</text:span><text:span text:style-name="T10">á</text:span><text:span text:style-name="T63"> </text:span><text:span text:style-name="T14">s</text:span><text:span text:style-name="T10">er</text:span><text:span text:style-name="T55"> </text:span><text:span text:style-name="T10">ge</text:span><text:span text:style-name="T14">r</text:span><text:span text:style-name="T20">a</text:span><text:span text:style-name="T10">do</text:span><text:span text:style-name="T63"> </text:span><text:span text:style-name="T18">m</text:span><text:span text:style-name="T10">en</text:span><text:span text:style-name="T14">s</text:span><text:span text:style-name="T10">al</text:span><text:span text:style-name="T18">m</text:span><text:span text:style-name="T10">ente,</text:span><text:span text:style-name="T60"> </text:span><text:span text:style-name="T10">p</text:span><text:span text:style-name="T20">e</text:span><text:span text:style-name="T10">la</text:span><text:span text:style-name="T58"> </text:span><text:span text:style-name="T10">C</text:span><text:span text:style-name="T14">O</text:span><text:span text:style-name="T10">N</text:span><text:span text:style-name="T47">T</text:span><text:span text:style-name="T10">RA</text:span><text:span text:style-name="T47">T</text:span><text:span text:style-name="T10">ADA,</text:span><text:span text:style-name="T76"> </text:span><text:span text:style-name="T14">r</text:span><text:span text:style-name="T20">e</text:span><text:span text:style-name="T10">lató</text:span><text:span text:style-name="T47">r</text:span><text:span text:style-name="T10">io</text:span><text:span text:style-name="T53"> </text:span><text:span text:style-name="T20">d</text:span><text:span text:style-name="T10">e</text:span><text:span text:style-name="T56"> </text:span><text:span text:style-name="T10">de</text:span><text:span text:style-name="T18">m</text:span><text:span text:style-name="T10">and</text:span><text:span text:style-name="T20">a</text:span><text:span text:style-name="T10">s</text:span><text:span text:style-name="T83"> </text:span><text:span text:style-name="T10">pa</text:span><text:span text:style-name="T14">r</text:span><text:span text:style-name="T10">a todos</text:span><text:span text:style-name="T47"> </text:span><text:span text:style-name="T10">os</text:span><text:span text:style-name="T31"> </text:span><text:span text:style-name="T20">e</text:span><text:span text:style-name="T10">ven</text:span><text:span text:style-name="T20">t</text:span><text:span text:style-name="T10">os</text:span><text:span text:style-name="T14"> </text:span><text:span text:style-name="T10">e</text:span><text:span text:style-name="T20">n</text:span><text:span text:style-name="T10">vo</text:span><text:span text:style-name="T14">l</text:span><text:span text:style-name="T10">v</text:span><text:span text:style-name="T20">en</text:span><text:span text:style-name="T10">do </text:span><text:span text:style-name="T14">c</text:span><text:span text:style-name="T10">ha</text:span><text:span text:style-name="T18">m</text:span><text:span text:style-name="T10">ados de</text:span><text:span text:style-name="T18"> </text:span><text:span text:style-name="T14">s</text:span><text:span text:style-name="T10">upo</text:span><text:span text:style-name="T14">r</text:span><text:span text:style-name="T10">te e</text:span><text:span text:style-name="T36"> </text:span><text:span text:style-name="T10">di</text:span><text:span text:style-name="T14">s</text:span><text:span text:style-name="T10">p</text:span><text:span text:style-name="T20">o</text:span><text:span text:style-name="T10">ni</text:span><text:span text:style-name="T20">b</text:span><text:span text:style-name="T10">i</text:span><text:span text:style-name="T14">li</text:span><text:span text:style-name="T10">za</text:span><text:span text:style-name="T14">ç</text:span><text:span text:style-name="T10">ão de</text:span><text:span text:style-name="T18"> </text:span><text:span text:style-name="T10">a</text:span><text:span text:style-name="T20">t</text:span><text:span text:style-name="T10">ua</text:span><text:span text:style-name="T14">li</text:span><text:span text:style-name="T10">z</text:span><text:span text:style-name="T20">a</text:span><text:span text:style-name="T14">ç</text:span><text:span text:style-name="T10">ões de</text:span><text:span text:style-name="T56"> </text:span><text:span text:style-name="T10">ve</text:span><text:span text:style-name="T14">rs</text:span><text:span text:style-name="T10">ões</text:span><text:span text:style-name="T53"> </text:span><text:span text:style-name="T10">/</text:span><text:span text:style-name="T59"> </text:span><text:span text:style-name="T10">pa</text:span><text:span text:style-name="T24">c</text:span><text:span text:style-name="T10">otes</text:span><text:span text:style-name="T53"> </text:span><text:span text:style-name="T20">d</text:span><text:span text:style-name="T10">e</text:span><text:span text:style-name="T61"> </text:span><text:span text:style-name="T24">c</text:span><text:span text:style-name="T10">o</text:span><text:span text:style-name="T14">rr</text:span><text:span text:style-name="T10">e</text:span><text:span text:style-name="T14">ç</text:span><text:span text:style-name="T10">õe</text:span><text:span text:style-name="T14">s</text:span><text:span text:style-name="T10">,</text:span><text:span text:style-name="T60"> </text:span><text:span text:style-name="T14">c</text:span><text:span text:style-name="T10">on</text:span><text:span text:style-name="T20">t</text:span><text:span text:style-name="T10">e</text:span><text:span text:style-name="T18">m</text:span><text:span text:style-name="T10">plando,</text:span><text:span text:style-name="T64"> </text:span><text:span text:style-name="T20">q</text:span><text:span text:style-name="T10">uan</text:span><text:span text:style-name="T20">d</text:span><text:span text:style-name="T10">o</text:span><text:span text:style-name="T71"> </text:span><text:span text:style-name="T20">f</text:span><text:span text:style-name="T10">or</text:span><text:span text:style-name="T58"> </text:span><text:span text:style-name="T10">o</text:span><text:span text:style-name="T65"> </text:span><text:span text:style-name="T14">c</text:span><text:span text:style-name="T10">a</text:span><text:span text:style-name="T24">s</text:span><text:span text:style-name="T10">o,</text:span><text:span text:style-name="T65"> </text:span><text:span text:style-name="T10">in</text:span><text:span text:style-name="T20">f</text:span><text:span text:style-name="T10">o</text:span><text:span text:style-name="T14">r</text:span><text:span text:style-name="T18">m</text:span><text:span text:style-name="T10">a</text:span><text:span text:style-name="T14">ç</text:span><text:span text:style-name="T10">ões </text:span><text:span text:style-name="T14">s</text:span><text:span text:style-name="T10">ob</text:span><text:span text:style-name="T14">r</text:span><text:span text:style-name="T10">e o </text:span><text:span text:style-name="T20">t</text:span><text:span text:style-name="T10">e</text:span><text:span text:style-name="T18">m</text:span><text:span text:style-name="T10">po de a</text:span><text:span text:style-name="T20">t</text:span><text:span text:style-name="T10">en</text:span><text:span text:style-name="T20">d</text:span><text:span text:style-name="T10">i</text:span><text:span text:style-name="T18">m</text:span><text:span text:style-name="T10">ento </text:span><text:span text:style-name="T14">(i</text:span><text:span text:style-name="T10">ní</text:span><text:span text:style-name="T14">c</text:span><text:span text:style-name="T10">io, </text:span><text:span text:style-name="T20">f</text:span><text:span text:style-name="T10">i</text:span><text:span text:style-name="T18">m</text:span><text:span text:style-name="T10">, </text:span><text:span text:style-name="T14">s</text:span><text:span text:style-name="T10">u</text:span><text:span text:style-name="T14">s</text:span><text:span text:style-name="T10">pen</text:span><text:span text:style-name="T14">s</text:span><text:span text:style-name="T10">õe</text:span><text:span text:style-name="T14">s</text:span><text:span text:style-name="T10">, in</text:span><text:span text:style-name="T20">t</text:span><text:span text:style-name="T10">e</text:span><text:span text:style-name="T14">rc</text:span><text:span text:style-name="T10">o</text:span><text:span text:style-name="T14">rr</text:span><text:span text:style-name="T10">ên</text:span><text:span text:style-name="T14">c</text:span><text:span text:style-name="T10">ia</text:span><text:span text:style-name="T14">s</text:span><text:span text:style-name="T10">, et</text:span><text:span text:style-name="T14">c</text:span><text:span text:style-name="T10">.</text:span><text:span text:style-name="T14">)</text:span><text:span text:style-name="T10">.</text:span></text:p>
      <text:p text:style-name="P11"/>
      <text:p text:style-name="P28"><text:span text:style-name="T10">3.8.</text:span><text:span text:style-name="T80"> </text:span><text:span text:style-name="T10">As</text:span><text:span text:style-name="T80"> </text:span><text:span text:style-name="T10">in</text:span><text:span text:style-name="T20">f</text:span><text:span text:style-name="T10">o</text:span><text:span text:style-name="T14">r</text:span><text:span text:style-name="T18">m</text:span><text:span text:style-name="T10">a</text:span><text:span text:style-name="T14">ç</text:span><text:span text:style-name="T10">ões</text:span><text:span text:style-name="T56"> </text:span><text:span text:style-name="T10">e/ou</text:span><text:span text:style-name="T66"> </text:span><text:span text:style-name="T10">do</text:span><text:span text:style-name="T14">c</text:span><text:span text:style-name="T20">u</text:span><text:span text:style-name="T18">m</text:span><text:span text:style-name="T10">entos</text:span><text:span text:style-name="T56"> </text:span><text:span text:style-name="T10">que</text:span><text:span text:style-name="T66"> </text:span><text:span text:style-name="T10">os</text:span><text:span text:style-name="T80"> </text:span><text:span text:style-name="T10">té</text:span><text:span text:style-name="T14">c</text:span><text:span text:style-name="T10">ni</text:span><text:span text:style-name="T14">c</text:span><text:span text:style-name="T10">os</text:span><text:span text:style-name="T54"> </text:span><text:span text:style-name="T20">d</text:span><text:span text:style-name="T10">o</text:span><text:span text:style-name="T92"> </text:span><text:span text:style-name="T14">s</text:span><text:span text:style-name="T10">e</text:span><text:span text:style-name="T14">r</text:span><text:span text:style-name="T10">vi</text:span><text:span text:style-name="T14">ç</text:span><text:span text:style-name="T10">o</text:span><text:span text:style-name="T54"> </text:span><text:span text:style-name="T20">d</text:span><text:span text:style-name="T10">e</text:span><text:span text:style-name="T92"> </text:span><text:span text:style-name="T14">s</text:span><text:span text:style-name="T10">upo</text:span><text:span text:style-name="T14">r</text:span><text:span text:style-name="T20">t</text:span><text:span text:style-name="T10">e</text:span><text:span text:style-name="T54"> </text:span><text:span text:style-name="T14">v</text:span><text:span text:style-name="T10">ie</text:span><text:span text:style-name="T47">r</text:span><text:span text:style-name="T10">em</text:span><text:span text:style-name="T66"> </text:span><text:span text:style-name="T10">a to</text:span><text:span text:style-name="T18">m</text:span><text:span text:style-name="T10">ar</text:span><text:span text:style-name="T18"> </text:span><text:span text:style-name="T14">c</text:span><text:span text:style-name="T10">onhe</text:span><text:span text:style-name="T14">c</text:span><text:span text:style-name="T10">i</text:span><text:span text:style-name="T18">m</text:span><text:span text:style-name="T10">ento du</text:span><text:span text:style-name="T14">r</text:span><text:span text:style-name="T20">a</text:span><text:span text:style-name="T10">n</text:span><text:span text:style-name="T20">t</text:span><text:span text:style-name="T10">e</text:span><text:span text:style-name="T20"> </text:span><text:span text:style-name="T10">o</text:span><text:span text:style-name="T27"> </text:span><text:span text:style-name="T10">ate</text:span><text:span text:style-name="T20">n</text:span><text:span text:style-name="T10">di</text:span><text:span text:style-name="T18">m</text:span><text:span text:style-name="T10">ento do</text:span><text:span text:style-name="T34"> </text:span><text:span text:style-name="T14">c</text:span><text:span text:style-name="T10">ha</text:span><text:span text:style-name="T18">m</text:span><text:span text:style-name="T10">ado, </text:span><text:span text:style-name="T20">n</text:span><text:span text:style-name="T10">o</text:span><text:span text:style-name="T34"> </text:span><text:span text:style-name="T10">â</text:span><text:span text:style-name="T18">m</text:span><text:span text:style-name="T10">bito</text:span><text:span text:style-name="T18"> </text:span><text:span text:style-name="T10">da</text:span><text:span text:style-name="T68"> </text:span><text:span text:style-name="T10">p</text:span><text:span text:style-name="T14">r</text:span><text:span text:style-name="T10">e</text:span><text:span text:style-name="T14">s</text:span><text:span text:style-name="T10">ta</text:span><text:span text:style-name="T14">ç</text:span><text:span text:style-name="T20">ã</text:span><text:span text:style-name="T10">o dos </text:span><text:span text:style-name="T14">s</text:span><text:span text:style-name="T10">e</text:span><text:span text:style-name="T14">r</text:span><text:span text:style-name="T10">vi</text:span><text:span text:style-name="T14">ç</text:span><text:span text:style-name="T10">os </text:span><text:span text:style-name="T20">d</text:span><text:span text:style-name="T10">e </text:span><text:span text:style-name="T14">s</text:span><text:span text:style-name="T10">u</text:span><text:span text:style-name="T20">p</text:span><text:span text:style-name="T10">o</text:span><text:span text:style-name="T14">r</text:span><text:span text:style-name="T10">te e</text:span><text:span text:style-name="T47"> </text:span><text:span text:style-name="T18">m</text:span><text:span text:style-name="T10">anuten</text:span><text:span text:style-name="T14">ç</text:span><text:span text:style-name="T20">ã</text:span><text:span text:style-name="T10">o de</text:span><text:span text:style-name="T20"> </text:span><text:span text:style-name="T14">l</text:span><text:span text:style-name="T10">i</text:span><text:span text:style-name="T14">c</text:span><text:span text:style-name="T10">en</text:span><text:span text:style-name="T14">ç</text:span><text:span text:style-name="T10">a</text:span><text:span text:style-name="T14">s</text:span><text:span text:style-name="T10">, não</text:span><text:span text:style-name="T14"> </text:span><text:span text:style-name="T20">p</text:span><text:span text:style-name="T10">ode</text:span><text:span text:style-name="T14">r</text:span><text:span text:style-name="T20">ã</text:span><text:span text:style-name="T10">o </text:span><text:span text:style-name="T14">s</text:span><text:span text:style-name="T10">er </text:span><text:span text:style-name="T20">d</text:span><text:span text:style-name="T10">i</text:span><text:span text:style-name="T14">v</text:span><text:span text:style-name="T10">ul</text:span><text:span text:style-name="T20">g</text:span><text:span text:style-name="T10">a</text:span><text:span text:style-name="T20">d</text:span><text:span text:style-name="T10">os a</text:span><text:span text:style-name="T14"> </text:span><text:span text:style-name="T10">te</text:span><text:span text:style-name="T47">r</text:span><text:span text:style-name="T14">c</text:span><text:span text:style-name="T10">ei</text:span><text:span text:style-name="T14">r</text:span><text:span text:style-name="T10">os </text:span><text:span text:style-name="T14">s</text:span><text:span text:style-name="T10">em o </text:span><text:span text:style-name="T14">c</text:span><text:span text:style-name="T10">on</text:span><text:span text:style-name="T14">s</text:span><text:span text:style-name="T10">en</text:span><text:span text:style-name="T20">t</text:span><text:span text:style-name="T10">i</text:span><text:span text:style-name="T18">m</text:span><text:span text:style-name="T10">ento e</text:span><text:span text:style-name="T14">x</text:span><text:span text:style-name="T10">p</text:span><text:span text:style-name="T14">r</text:span><text:span text:style-name="T10">e</text:span><text:span text:style-name="T14">ss</text:span><text:span text:style-name="T10">o do BA</text:span><text:span text:style-name="T47">N</text:span><text:span text:style-name="T10">C</text:span><text:span text:style-name="T14">O</text:span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561in" fo:margin-left="1.0693in" fo:margin-right="1.055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561in" fo:margin-left="1.0693in" fo:margin-right="1.0555in" style:writing-mode="lr-tb" style:layout-grid-color="#c0c0c0" style:layout-grid-lines="2504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561in" fo:margin-left="1.0693in" fo:margin-right="0.75in" style:writing-mode="lr-tb" style:layout-grid-color="#c0c0c0" style:layout-grid-lines="2504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917in" fo:margin-bottom="0.561in" fo:margin-left="1.0835in" fo:margin-right="0.75in" style:writing-mode="lr-tb" style:layout-grid-color="#c0c0c0" style:layout-grid-lines="2504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6472in" fo:margin-left="0in" fo:margin-right="0in" fo:margin-bottom="0.6075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1" draw:style-name="Mgr1" draw:text-style-name="MP2" svg:width="1.5539in" svg:height="0.6571in" svg:x="1.1811in" svg:y="0.4917in"><draw:image xlink:href="Pictures/1000000000000196000000A5550FBA53EEE348EB.png" xlink:type="simple" xlink:show="embed" xlink:actuate="onLoad"><text:p/></draw:image></draw:frame></text:p>
      </style:header>
      <style:footer>
        <text:p text:style-name="MP1"><draw:g text:anchor-type="char" draw:z-index="7" draw:style-name="Mgr2"><draw:g draw:style-name="Mgr3"><draw:line draw:style-name="Mgr4" draw:text-style-name="MP2" svg:x1="1.1618in" svg:y1="10.8138in" svg:x2="7.1083in" svg:y2="10.8138in"><text:p/></draw:line></draw:g><draw:g draw:style-name="Mgr3"><draw:line draw:style-name="Mgr5" draw:text-style-name="MP2" svg:x1="1.1618in" svg:y1="10.85in" svg:x2="7.1083in" svg:y2="10.85in"><text:p/></draw:line></draw:g></draw:g><draw:frame draw:style-name="Mfr1" text:anchor-type="char" svg:x="1.1681in" svg:y="10.8717in" svg:width="3.3307in" svg:height="0.1528in" draw:z-index="3"><draw:text-box><text:p text:style-name="MP3"><text:span text:style-name="MT1">A</text:span><text:span text:style-name="MT2">ne</text:span><text:span text:style-name="MT1">xo II.a - S</text:span><text:span text:style-name="MT2">e</text:span><text:span text:style-name="MT1">rv</text:span><text:span text:style-name="MT2">iç</text:span><text:span text:style-name="MT1">os de </text:span><text:span text:style-name="MT2">g</text:span><text:span text:style-name="MT1">e</text:span><text:span text:style-name="MT2">s</text:span><text:span text:style-name="MT1">tão </text:span><text:span text:style-name="MT2">d</text:span><text:span text:style-name="MT1">e </text:span><text:span text:style-name="MT2">mu</text:span><text:span text:style-name="MT1">d</text:span><text:span text:style-name="MT2">an</text:span><text:span text:style-name="MT1">ça </text:span><text:span text:style-name="MT2">o</text:span><text:span text:style-name="MT1">rg</text:span><text:span text:style-name="MT2">ani</text:span><text:span text:style-name="MT1">za</text:span><text:span text:style-name="MT2">cio</text:span><text:span text:style-name="MT1">n</text:span><text:span text:style-name="MT2">a</text:span><text:span text:style-name="MT1">l</text:span></text:p></draw:text-box></draw:frame><draw:frame draw:style-name="Mfr1" text:anchor-type="char" svg:x="6.9902in" svg:y="10.8717in" svg:width="0.1252in" svg:height="0.1528in" draw:z-index="5"><draw:text-box><text:p text:style-name="MP4"><text:page-number text:select-page="current">2</text:page-number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7 - ANEXO VII - ESPECIFICAÇÃO DAS ESTIMATIVAS E MANUTENÇÃO DAS LICENÇAS</dc:title>
    <meta:creation-date>2020-01-22T16:37:45</meta:creation-date>
    <dc:date>2020-01-22T16:37:45</dc:date>
    <meta:editing-duration>P0D</meta:editing-duration>
    <meta:generator>LibreOffice/5.0.6.2$Linux_X86_64 LibreOffice_project/00$Build-2</meta:generator>
    <meta:document-statistic meta:table-count="4" meta:image-count="0" meta:object-count="0" meta:page-count="6" meta:paragraph-count="238" meta:word-count="1849" meta:character-count="12142" meta:non-whitespace-character-count="10392"/>
    <meta:user-defined meta:name="AppVersion">12.0000</meta:user-defined>
    <meta:user-defined meta:name="Created" meta:value-type="date">2020-0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